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Aptos1" svg:font-family="Aptos"/>
    <style:font-face style:name="Symbol" svg:font-family="Symbol"/>
    <style:font-face style:name="Arial3"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ptos2" svg:font-family="Aptos"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List_20_Paragraph" style:list-style-name="WWNum6">
      <style:paragraph-properties fo:margin-top="0.423cm" fo:margin-bottom="0.423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333333" style:font-name="Aptos" style:font-name-asian="Aptos2" style:font-name-complex="Aptos2"/>
    </style:style>
    <style:style style:name="P4" style:family="paragraph" style:parent-style-name="Standard">
      <style:paragraph-properties fo:text-align="justify" style:justify-single-word="false"/>
      <style:text-properties fo:color="#000000" style:font-name="Helvetica" style:font-name-asian="Helvetica1" style:font-name-complex="Helvetica1"/>
    </style:style>
    <style:style style:name="P5" style:family="paragraph" style:parent-style-name="Standard">
      <style:paragraph-properties fo:margin-top="0.291cm" fo:margin-bottom="0.291cm" fo:text-align="justify" style:justify-single-word="false"/>
    </style:style>
    <style:style style:name="P6" style:family="paragraph" style:parent-style-name="Standard">
      <style:paragraph-properties fo:margin-top="0.291cm" fo:margin-bottom="0.291cm"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master-page-name="Standard">
      <style:paragraph-properties fo:margin-top="0.291cm" fo:margin-bottom="0.291cm" fo:text-align="justify" style:justify-single-word="false" style:page-number="auto"/>
    </style:style>
    <style:style style:name="P8" style:family="paragraph" style:parent-style-name="Standard">
      <style:paragraph-properties fo:margin-top="0.423cm" fo:margin-bottom="0.423cm" fo:text-align="justify" style:justify-single-word="false"/>
    </style:style>
    <style:style style:name="P9" style:family="paragraph" style:parent-style-name="Standard">
      <style:paragraph-properties fo:margin-top="0.423cm" fo:margin-bottom="0.423cm" fo:text-align="justify" style:justify-single-word="false"/>
      <style:text-properties fo:color="#000000" style:font-name="Helvetica" style:font-name-asian="Helvetica1" style:font-name-complex="Helvetica1"/>
    </style:style>
    <style:style style:name="P10" style:family="paragraph" style:parent-style-name="Standard">
      <style:paragraph-properties fo:margin-top="0.423cm" fo:margin-bottom="0.423cm" fo:text-align="justify" style:justify-single-word="false"/>
      <style:text-properties fo:color="#0d0d0d" style:font-name="Helvetica" style:font-name-asian="Helvetica1" style:font-name-complex="Helvetica1"/>
    </style:style>
    <style:style style:name="P11" style:family="paragraph" style:parent-style-name="Standard">
      <style:paragraph-properties fo:margin-top="0.423cm" fo:margin-bottom="0.423cm" fo:text-align="justify" style:justify-single-word="false" fo:break-before="page"/>
    </style:style>
    <style:style style:name="P12" style:family="paragraph" style:parent-style-name="Heading_20_1">
      <style:paragraph-properties fo:break-before="page"/>
    </style:style>
    <style:style style:name="T1" style:family="text">
      <style:text-properties fo:color="#333333" style:font-name="Aptos" style:font-name-asian="Aptos2" style:font-name-complex="Aptos2"/>
    </style:style>
    <style:style style:name="T2" style:family="text">
      <style:text-properties fo:color="#000000" style:font-name="Helvetica" style:font-name-asian="Helvetica1" style:font-name-complex="Helvetica1"/>
    </style:style>
    <style:style style:name="T3" style:family="text">
      <style:text-properties fo:color="#000000" style:font-name="Helvetica" fo:font-style="italic" style:font-name-asian="Helvetica1" style:font-style-asian="italic" style:font-name-complex="Helvetica1"/>
    </style:style>
    <style:style style:name="T4" style:family="text">
      <style:text-properties fo:color="#000000" style:font-name="Helvetica" fo:font-weight="bold" style:font-name-asian="Helvetica1" style:font-weight-asian="bold" style:font-name-complex="Helvetica1"/>
    </style:style>
    <style:style style:name="T5" style:family="text">
      <style:text-properties fo:color="#000000" style:font-name="Helvetica" fo:language="en" fo:country="US" style:font-name-asian="Helvetica1" style:font-name-complex="Helvetica1"/>
    </style:style>
    <style:style style:name="T6" style:family="text">
      <style:text-properties fo:color="#000000" style:font-name="Helvetica" style:text-underline-style="solid" style:text-underline-width="auto" style:text-underline-color="font-color" fo:font-weight="bold" style:font-name-asian="Helvetica1" style:font-weight-asian="bold" style:font-name-complex="Helvetica1"/>
    </style:style>
    <style:style style:name="T7" style:family="text">
      <style:text-properties fo:color="#000000" style:font-name="Arial1" style:font-name-asian="Arial2" style:font-name-complex="Arial2"/>
    </style:style>
    <style:style style:name="T8" style:family="text">
      <style:text-properties style:font-name="Helvetica" style:font-name-asian="Helvetica1" style:font-name-complex="Helvetica1"/>
    </style:style>
    <style:style style:name="T9" style:family="text">
      <style:text-properties fo:color="#0d0d0d" style:font-name="Helvetica" style:font-name-asian="Helvetica1" style:font-name-complex="Helvetica1"/>
    </style:style>
    <style:style style:name="T10" style:family="text">
      <style:text-properties fo:color="#0d0d0d" style:font-name="Helvetica" fo:font-weight="bold" style:font-name-asian="Helvetica1" style:font-weight-asian="bold" style:font-name-complex="Helvetica1" style:font-weight-complex="bold"/>
    </style:style>
    <style:style style:name="T11" style:family="text">
      <style:text-properties fo:color="#fb0007" style:font-name="Helvetica" style:font-name-asian="Helvetica1"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IMRAD: Abstract – Intro – Method – Results - Analysis - Discussion</text:p>
      <text:p text:style-name="P6"/>
      <text:list xml:id="list545538177128098484" text:style-name="Outline">
        <text:list-item>
          <text:h text:style-name="Heading_20_1" text:outline-level="1">Abstract – PIR- max <text:span text:style-name="T1">250 words with 3-5 keywords</text:span></text:h>
        </text:list-item>
      </text:list>
      <text:p text:style-name="P3"/>
      <text:p text:style-name="P5"><text:span text:style-name="T2">Electric bikes are becoming an increasingly attractive solution for transporting goods between short distances, especially in city-wide infrastructures. </text:span><text:span text:style-name="T9">However, most commercially available controllers rely on complex integrated circuits making repair and local manufacturing difficult, particularly for organisations operating in resource-constrained or low-tech environments. </text:span><text:span text:style-name="T3">La Manufacture Autonome Décentralisée (LaMAD)</text:span><text:span text:style-name="T2"> is developing products and solutions, particularly e-bikes, which are more repairable and sustainable. </text:span><text:span text:style-name="T8">Previous studies have predominantly focused on performance optimisation of Field Oriented Control (FOC) and trapezoidal commutation strategies, with limited attention to repairability, component sourcing, and community-centred sustainability criteria.</text:span><text:span text:style-name="T2"> This project aims to design, assemble, and develop a functional, low-tech and open-source motor controller for electric cargo bikes. The controller needs to be compatible with a VESC controller and easily locally repairable by LaMAD. By exploring the inner workings of the VESC project, modelling of the physical systems and the PCB, we investigated the ways of how we could do it in another way. We acquired a VESC controller to compare our system and a commercial product. [RESULTS]</text:span><text:span text:style-name="T8"> Preliminary results demonstrate that the adapted VESC-based controller successfully drives the target motor under both commutation strategies, and that positional control is achievable with the current hardware configuration. Security vulnerabilities related to open Bluetooth access were identified </text:span><text:span text:style-name="T2">[RESULTS]. </text:span><text:span text:style-name="T8">These findings suggest that open-source, locally fabricated motor controllers can meet the functional requirements of electric cargo bikes while significantly improving repairability.</text:span></text:p>
      <text:p text:style-name="P4"/>
      <text:p text:style-name="P5"><text:span text:style-name="T4">Keywords:</text:span><text:span text:style-name="T2"> VESC Project, Brushless DC motor, Field Oriented Control, Trapezoidal commutation, LowTech, e-bike.</text:span></text:p>
      <text:p text:style-name="P2"/>
      <text:list xml:id="list36347552" text:continue-numbering="true" text:style-name="Outline">
        <text:list-item>
          <text:h text:style-name="P12" text:outline-level="1">Introduction</text:h>
        </text:list-item>
      </text:list>
      <text:p text:style-name="P8"><text:span text:style-name="T11">Background to describe current state of knowledge on the research subject</text:span></text:p>
      <text:p text:style-name="P8"><text:span text:style-name="T2">The rapid urbanization of global logistics has positioned electric cargo bikes as a <text:s/>possible solution. At the heart of these vehicles is the electronic motor controller. Current research and industry standards focus primarily on two methods of commutation for the controller: Trapezoidal commutation and Field Oriented Control (FOC).</text:span></text:p>
      <text:p text:style-name="P8"><text:span text:style-name="T2">As motor controllers become smarter, they increasingly incorporate wireless connectivity for tuning and diagnostics. Current research highlights that while Bluetooth Low Energy (BLE) and mobile app integration improve user experience, they often introduce vulnerabilities. Open-source projects, in particular, must balance ease of access for community developers with the need to secure the vehicles concerned.</text:span></text:p>
      <text:p text:style-name="P9"/>
      <text:p text:style-name="P8"><text:span text:style-name="T2">(broad-specific)</text:span></text:p>
      <text:p text:style-name="P8"/>
      <text:p text:style-name="P8"><text:span text:style-name="T11">Literature review* of previous studies on the subject</text:span></text:p>
      <text:p text:style-name="P8"><text:span text:style-name="T7">• </text:span><text:span text:style-name="T2">Results previously published by others (study completed or date in sentence)</text:span></text:p>
      <text:p text:style-name="P8"><text:span text:style-name="T7">• </text:span><text:span text:style-name="T2">Results from unspecified time in past/incomplete or ongoing studies</text:span></text:p>
      <text:p text:style-name="P8"><text:span text:style-name="T2">* This should be a critical analysis of main approaches, results, limitations etc.</text:span></text:p>
      <text:p text:style-name="P8"><text:span text:style-name="T11">The research gap</text:span></text:p>
      <text:p text:style-name="P8"><text:span text:style-name="T9">Despite this progress, a limited amount of research has examined the adaptation of open-source motor controllers to LowTech and repairability constraints. To date, researchers have not addressed the challenge of designing a controller that can be locally fabricated, repaired with standard components, and secured against unauthorised wireless access requirements that are critical for decentralised, community-operated fleets.</text:span></text:p>
      <text:p text:style-name="P8"><text:span text:style-name="T11">The aim of the study</text:span></text:p>
      <text:p text:style-name="P8"><text:span text:style-name="T9">This report presents the design and implementation of a VESC-based motor controller tailored to the needs of the Manufacture Autonome Décentralisée (MAD), an organisation operating electric cargo bikes and freight tricycles. We aim to focus </text:span><text:soft-page-break/><text:span text:style-name="T9">on adapting the VESC open-source firmware to support both FOC and trapezoidal commutation, integrating positional control, and addressing Bluetooth security, while prioritising local manufacturability at INSA Toulouse.</text:span></text:p>
      <text:p text:style-name="P8"><text:span text:style-name="T11">Outline of report</text:span></text:p>
      <text:p text:style-name="P8"><text:span text:style-name="T9">In section 2 we discuss a state-of-the-art review of BLDC motor control strategies between Trapezoidal commutation and FOC. Section 3 details the hardware design, followed by the firmware implementation in Section 4. Section 5 reports the experimental results and validation tests, and Section 6 with perspectives for future work. </text:span></text:p>
      <text:p text:style-name="P10"/>
      <text:p text:style-name="Standard"/>
      <text:p text:style-name="P11"><text:span text:style-name="T10">Activity 3: Pitch – 2min max (total) - 20 seconds each</text:span></text:p>
      <text:list xml:id="list5066745015055166732" text:style-name="WWNum6">
        <text:list-item>
          <text:p text:style-name="P1"><text:span text:style-name="T10">Hook - Brage</text:span></text:p>
        </text:list-item>
        <text:list-item>
          <text:p text:style-name="P1"><text:span text:style-name="T10">Technical context (no specific word, rester general) - Aleks</text:span></text:p>
        </text:list-item>
        <text:list-item>
          <text:p text:style-name="P1"><text:span text:style-name="T10">Research gap - Karima</text:span></text:p>
        </text:list-item>
        <text:list-item>
          <text:p text:style-name="P1"><text:span text:style-name="T10">Aim - Nolan</text:span></text:p>
        </text:list-item>
        <text:list-item>
          <text:p text:style-name="P1"><text:span text:style-name="T10">Methods 1: FOC and objectives - Hugo</text:span></text:p>
        </text:list-item>
        <text:list-item>
          <text:p text:style-name="P1"><text:span text:style-name="T10">Methods 2: Security and objectives - Oskar</text:span></text:p>
        </text:list-item>
        <text:list-item>
          <text:p text:style-name="P1"><text:span text:style-name="T10">Conclusion – Juli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Aptos1" svg:font-family="Aptos"/>
    <style:font-face style:name="Symbol" svg:font-family="Symbol"/>
    <style:font-face style:name="Arial3" svg:font-family="Arial"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ptos2" svg:font-family="Aptos"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游ゴシック Light" svg:font-family="'游ゴシック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nb" fo:country="NO" style:letter-kerning="true" style:font-name-asian="SimSun" style:font-size-asian="12pt" style:language-asian="en" style:country-asian="US" style:font-name-complex="Aptos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游ゴシック Ligh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游ゴシック Ligh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游ゴシック Ligh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游ゴシック Ligh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游ゴシック Ligh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游ゴシック Ligh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游ゴシック Ligh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游ゴシック Ligh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游ゴシック Light"/>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font-weight="bold" style:font-size-asian="28pt" style:font-weight-asian="bold" style:font-name-complex="游ゴシック Light"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font-style="italic" style:font-size-asian="14pt" style:font-style-asian="italic" style:font-name-complex="游ゴシック Light"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游ゴシック Light"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游ゴシック Light" style:font-size-complex="16pt"/>
    </style:style>
    <style:style style:name="Heading_20_3_20_Char" style:display-name="Heading 3 Char" style:family="text" style:parent-style-name="Default_20_Paragraph_20_Font">
      <style:text-properties fo:color="#0f4761" fo:font-size="14pt" style:font-size-asian="14pt" style:font-name-complex="游ゴシック Light" style:font-size-complex="14pt"/>
    </style:style>
    <style:style style:name="Heading_20_4_20_Char" style:display-name="Heading 4 Char" style:family="text" style:parent-style-name="Default_20_Paragraph_20_Font">
      <style:text-properties fo:color="#0f4761" fo:font-style="italic" style:font-style-asian="italic" style:font-name-complex="游ゴシック Light" style:font-style-complex="italic"/>
    </style:style>
    <style:style style:name="Heading_20_5_20_Char" style:display-name="Heading 5 Char" style:family="text" style:parent-style-name="Default_20_Paragraph_20_Font">
      <style:text-properties fo:color="#0f4761" style:font-name-complex="游ゴシック Light"/>
    </style:style>
    <style:style style:name="Heading_20_6_20_Char" style:display-name="Heading 6 Char" style:family="text" style:parent-style-name="Default_20_Paragraph_20_Font">
      <style:text-properties fo:color="#595959" fo:font-style="italic" style:font-style-asian="italic" style:font-name-complex="游ゴシック Light" style:font-style-complex="italic"/>
    </style:style>
    <style:style style:name="Heading_20_7_20_Char" style:display-name="Heading 7 Char" style:family="text" style:parent-style-name="Default_20_Paragraph_20_Font">
      <style:text-properties fo:color="#595959" style:font-name-complex="游ゴシック Light"/>
    </style:style>
    <style:style style:name="Heading_20_8_20_Char" style:display-name="Heading 8 Char" style:family="text" style:parent-style-name="Default_20_Paragraph_20_Font">
      <style:text-properties fo:color="#272727" fo:language="en" fo:country="GB" fo:font-style="italic" style:font-style-asian="italic" style:font-name-complex="游ゴシック Light" style:font-style-complex="italic"/>
    </style:style>
    <style:style style:name="Heading_20_9_20_Char" style:display-name="Heading 9 Char" style:family="text" style:parent-style-name="Default_20_Paragraph_20_Font">
      <style:text-properties fo:color="#272727" fo:language="en" fo:country="GB" style:font-name-complex="游ゴシック Light"/>
    </style:style>
    <style:style style:name="Title_20_Char" style:display-name="Title Char" style:family="text" style:parent-style-name="Default_20_Paragraph_20_Font">
      <style:text-properties style:font-name="Aptos Display" fo:font-size="28pt" fo:language="en" fo:country="GB" style:font-size-asian="28pt" style:font-name-complex="游ゴシック Light" style:font-size-complex="28pt"/>
    </style:style>
    <style:style style:name="Subtitle_20_Char" style:display-name="Subtitle Char" style:family="text" style:parent-style-name="Default_20_Paragraph_20_Font">
      <style:text-properties fo:color="#595959" fo:font-size="14pt" fo:language="en" fo:country="GB" style:font-size-asian="14pt" style:font-name-complex="游ゴシック Ligh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ge-Flonaes Johnsen</meta:initial-creator>
    <dc:creator>James Fabry</dc:creator>
    <meta:editing-cycles>2</meta:editing-cycles>
    <meta:creation-date>2026-03-30T13:49:00</meta:creation-date>
    <dc:date>2026-03-30T16:08:20.81</dc:date>
    <meta:editing-duration>PT5S</meta:editing-duration>
    <meta:generator>OpenOffice/4.1.15$Win32 OpenOffice.org_project/4115m2$Build-9813</meta:generator>
    <meta:document-statistic meta:table-count="0" meta:image-count="0" meta:object-count="0" meta:page-count="4" meta:paragraph-count="27" meta:word-count="652" meta:character-count="4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