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kespans1" table:style-name="ta1">
        <table:shapes>
          <draw:frame draw:z-index="0" draw:style-name="gr1" draw:text-style-name="P1" svg:width="24.634cm" svg:height="12.564cm" svg:x="18.544cm" svg:y="0.106cm">
            <draw:object draw:notify-on-update-of-ranges="makespans1.A2:makespans1.A41 makespans1.B1:makespans1.B1 makespans1.B2:makespans1.B41 makespans1.A2:makespans1.A41 makespans1.C1:makespans1.C1 makespans1.C2:makespans1.C41 makespans1.A2:makespans1.A41 makespans1.D1:makespans1.D1 makespans1.D2:makespans1.D41 makespans1.A2:makespans1.A41 makespans1.E1:makespans1.E1 makespans1.E2:makespans1.E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.634cm" svg:height="12.564cm" svg:x="18.469cm" svg:y="13.998cm">
            <draw:object draw:notify-on-update-of-ranges="makespans1.A2:makespans1.A41 makespans1.D1:makespans1.D1 makespans1.D2:makespans1.D41 makespans1.A2:makespans1.A41 makespans1.E1:makespans1.E1 makespans1.E2:makespans1.E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.634cm" svg:height="12.564cm" svg:x="46.903cm" svg:y="0.903cm">
            <draw:object draw:notify-on-update-of-ranges="makespans1.A2:makespans1.A41 makespans1.C1:makespans1.C1 makespans1.C2:makespans1.C41 makespans1.A2:makespans1.A41 makespans1.D1:makespans1.D1 makespans1.D2:makespans1.D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8.857cm" svg:height="10.837cm" svg:x="26.427cm" svg:y="26.958cm">
            <draw:object draw:notify-on-update-of-ranges="makespans1.J88:makespans1.Y88 makespans1.J89:makespans1.Y89 makespans1.J88:makespans1.Y88 makespans1.J90:makespans1.Y9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row table:style-name="ro1">
          <table:table-cell/>
          <table:table-cell office:value-type="string" calcext:value-type="string">
            <text:p>best</text:p>
          </table:table-cell>
          <table:table-cell office:value-type="string" calcext:value-type="string">
            <text:p>desc_est_lrpt</text:p>
          </table:table-cell>
          <table:table-cell office:value-type="string" calcext:value-type="string">
            <text:p>taboo_est_lrpt</text:p>
          </table:table-cell>
          <table:table-cell office:value-type="string" calcext:value-type="string">
            <text:p>est_lrpt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695" calcext:value-type="float">
            <text:p>695</text:p>
          </table:table-cell>
          <table:table-cell office:value-type="float" office:value="735" calcext:value-type="float">
            <text:p>735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5" calcext:value-type="float">
            <text:p>655</text:p>
          </table:table-cell>
          <table:table-cell table:number-columns-repeated="2" office:value-type="float" office:value="803" calcext:value-type="float">
            <text:p>803</text:p>
          </table:table-cell>
          <table:table-cell office:value-type="float" office:value="817" calcext:value-type="float">
            <text:p>817</text:p>
          </table:table-cell>
          <table:table-cell table:number-columns-repeated="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table:number-columns-repeated="3" office:value-type="float" office:value="696" calcext:value-type="float">
            <text:p>696</text:p>
          </table:table-cell>
          <table:table-cell table:number-columns-repeated="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747" calcext:value-type="float">
            <text:p>747</text:p>
          </table:table-cell>
          <table:table-cell office:value-type="float" office:value="758" calcext:value-type="float">
            <text:p>758</text:p>
          </table:table-cell>
          <table:table-cell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 office:value-type="float" office:value="593" calcext:value-type="float">
            <text:p>593</text:p>
          </table:table-cell>
          <table:table-cell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 office:value-type="float" office:value="926" calcext:value-type="float">
            <text:p>926</text:p>
          </table:table-cell>
          <table:table-cell table:number-columns-repeated="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934" calcext:value-type="float">
            <text:p>934</text:p>
          </table:table-cell>
          <table:table-cell office:value-type="float" office:value="970" calcext:value-type="float">
            <text:p>970</text:p>
          </table:table-cell>
          <table:table-cell table:number-columns-repeated="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63" calcext:value-type="float">
            <text:p>863</text:p>
          </table:table-cell>
          <table:table-cell office:value-type="float" office:value="909" calcext:value-type="float">
            <text:p>909</text:p>
          </table:table-cell>
          <table:table-cell office:value-type="float" office:value="900" calcext:value-type="float">
            <text:p>900</text:p>
          </table:table-cell>
          <table:table-cell office:value-type="float" office:value="943" calcext:value-type="float">
            <text:p>943</text:p>
          </table:table-cell>
          <table:table-cell table:number-columns-repeated="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51" calcext:value-type="float">
            <text:p>951</text:p>
          </table:table-cell>
          <table:table-cell table:number-columns-repeated="2" office:value-type="float" office:value="985" calcext:value-type="float">
            <text:p>985</text:p>
          </table:table-cell>
          <table:table-cell office:value-type="float" office:value="1015" calcext:value-type="float">
            <text:p>1015</text:p>
          </table:table-cell>
          <table:table-cell table:number-columns-repeated="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58" calcext:value-type="float">
            <text:p>958</text:p>
          </table:table-cell>
          <table:table-cell table:number-columns-repeated="3" office:value-type="float" office:value="966" calcext:value-type="float">
            <text:p>966</text:p>
          </table:table-cell>
          <table:table-cell table:number-columns-repeated="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22" calcext:value-type="float">
            <text:p>1222</text:p>
          </table:table-cell>
          <table:table-cell table:number-columns-repeated="3" office:value-type="float" office:value="1268" calcext:value-type="float">
            <text:p>1268</text:p>
          </table:table-cell>
          <table:table-cell table:number-columns-repeated="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9" calcext:value-type="float">
            <text:p>1039</text:p>
          </table:table-cell>
          <table:table-cell office:value-type="float" office:value="1081" calcext:value-type="float">
            <text:p>1081</text:p>
          </table:table-cell>
          <table:table-cell office:value-type="float" office:value="1042" calcext:value-type="float">
            <text:p>1042</text:p>
          </table:table-cell>
          <table:table-cell office:value-type="float" office:value="1137" calcext:value-type="float">
            <text:p>1137</text:p>
          </table:table-cell>
          <table:table-cell table:number-columns-repeated="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1151" calcext:value-type="float">
            <text:p>1151</text:p>
          </table:table-cell>
          <table:table-cell office:value-type="float" office:value="1166" calcext:value-type="float">
            <text:p>1166</text:p>
          </table:table-cell>
          <table:table-cell table:number-columns-repeated="2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 office:value-type="float" office:value="1292" calcext:value-type="float">
            <text:p>1292</text:p>
          </table:table-cell>
          <table:table-cell table:number-columns-repeated="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7" calcext:value-type="float">
            <text:p>1207</text:p>
          </table:table-cell>
          <table:table-cell office:value-type="float" office:value="1343" calcext:value-type="float">
            <text:p>1343</text:p>
          </table:table-cell>
          <table:table-cell office:value-type="float" office:value="1233" calcext:value-type="float">
            <text:p>1233</text:p>
          </table:table-cell>
          <table:table-cell office:value-type="float" office:value="1343" calcext:value-type="float">
            <text:p>1343</text:p>
          </table:table-cell>
          <table:table-cell table:number-columns-repeated="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45" calcext:value-type="float">
            <text:p>945</text:p>
          </table:table-cell>
          <table:table-cell office:value-type="float" office:value="1048" calcext:value-type="float">
            <text:p>1048</text:p>
          </table:table-cell>
          <table:table-cell office:value-type="float" office:value="1027" calcext:value-type="float">
            <text:p>1027</text:p>
          </table:table-cell>
          <table:table-cell office:value-type="float" office:value="1054" calcext:value-type="float">
            <text:p>1054</text:p>
          </table:table-cell>
          <table:table-cell table:number-columns-repeated="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831" calcext:value-type="float">
            <text:p>831</text:p>
          </table:table-cell>
          <table:table-cell office:value-type="float" office:value="830" calcext:value-type="float">
            <text:p>830</text:p>
          </table:table-cell>
          <table:table-cell office:value-type="float" office:value="846" calcext:value-type="float">
            <text:p>846</text:p>
          </table:table-cell>
          <table:table-cell table:number-columns-repeated="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48" calcext:value-type="float">
            <text:p>848</text:p>
          </table:table-cell>
          <table:table-cell office:value-type="float" office:value="945" calcext:value-type="float">
            <text:p>945</text:p>
          </table:table-cell>
          <table:table-cell office:value-type="float" office:value="897" calcext:value-type="float">
            <text:p>897</text:p>
          </table:table-cell>
          <table:table-cell office:value-type="float" office:value="970" calcext:value-type="float">
            <text:p>970</text:p>
          </table:table-cell>
          <table:table-cell table:number-columns-repeated="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42" calcext:value-type="float">
            <text:p>842</text:p>
          </table:table-cell>
          <table:table-cell office:value-type="float" office:value="1008" calcext:value-type="float">
            <text:p>1008</text:p>
          </table:table-cell>
          <table:table-cell office:value-type="float" office:value="876" calcext:value-type="float">
            <text:p>876</text:p>
          </table:table-cell>
          <table:table-cell office:value-type="float" office:value="1013" calcext:value-type="float">
            <text:p>1013</text:p>
          </table:table-cell>
          <table:table-cell table:number-columns-repeated="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02" calcext:value-type="float">
            <text:p>902</text:p>
          </table:table-cell>
          <table:table-cell office:value-type="float" office:value="964" calcext:value-type="float">
            <text:p>964</text:p>
          </table:table-cell>
          <table:table-cell office:value-type="float" office:value="940" calcext:value-type="float">
            <text:p>940</text:p>
          </table:table-cell>
          <table:table-cell office:value-type="float" office:value="964" calcext:value-type="float">
            <text:p>964</text:p>
          </table:table-cell>
          <table:table-cell table:number-columns-repeated="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6" calcext:value-type="float">
            <text:p>1046</text:p>
          </table:table-cell>
          <table:table-cell office:value-type="float" office:value="1213" calcext:value-type="float">
            <text:p>1213</text:p>
          </table:table-cell>
          <table:table-cell office:value-type="float" office:value="1165" calcext:value-type="float">
            <text:p>1165</text:p>
          </table:table-cell>
          <table:table-cell office:value-type="float" office:value="1264" calcext:value-type="float">
            <text:p>1264</text:p>
          </table:table-cell>
          <table:table-cell table:number-columns-repeated="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table:number-columns-repeated="2" office:value-type="float" office:value="1076" calcext:value-type="float">
            <text:p>1076</text:p>
          </table:table-cell>
          <table:table-cell office:value-type="float" office:value="1079" calcext:value-type="float">
            <text:p>1079</text:p>
          </table:table-cell>
          <table:table-cell table:number-columns-repeated="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2" calcext:value-type="float">
            <text:p>1032</text:p>
          </table:table-cell>
          <table:table-cell office:value-type="float" office:value="1150" calcext:value-type="float">
            <text:p>1150</text:p>
          </table:table-cell>
          <table:table-cell office:value-type="float" office:value="1077" calcext:value-type="float">
            <text:p>1077</text:p>
          </table:table-cell>
          <table:table-cell office:value-type="float" office:value="1185" calcext:value-type="float">
            <text:p>1185</text:p>
          </table:table-cell>
          <table:table-cell table:number-columns-repeated="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050" calcext:value-type="float">
            <text:p>1050</text:p>
          </table:table-cell>
          <table:table-cell office:value-type="float" office:value="958" calcext:value-type="float">
            <text:p>958</text:p>
          </table:table-cell>
          <table:table-cell office:value-type="float" office:value="1101" calcext:value-type="float">
            <text:p>1101</text:p>
          </table:table-cell>
          <table:table-cell table:number-columns-repeated="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77" calcext:value-type="float">
            <text:p>977</text:p>
          </table:table-cell>
          <table:table-cell office:value-type="float" office:value="1083" calcext:value-type="float">
            <text:p>1083</text:p>
          </table:table-cell>
          <table:table-cell office:value-type="float" office:value="1052" calcext:value-type="float">
            <text:p>1052</text:p>
          </table:table-cell>
          <table:table-cell office:value-type="float" office:value="1129" calcext:value-type="float">
            <text:p>1129</text:p>
          </table:table-cell>
          <table:table-cell table:number-columns-repeated="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8" calcext:value-type="float">
            <text:p>1218</text:p>
          </table:table-cell>
          <table:table-cell office:value-type="float" office:value="1355" calcext:value-type="float">
            <text:p>1355</text:p>
          </table:table-cell>
          <table:table-cell office:value-type="float" office:value="1337" calcext:value-type="float">
            <text:p>1337</text:p>
          </table:table-cell>
          <table:table-cell office:value-type="float" office:value="1435" calcext:value-type="float">
            <text:p>1435</text:p>
          </table:table-cell>
          <table:table-cell table:number-columns-repeated="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35" calcext:value-type="float">
            <text:p>1235</text:p>
          </table:table-cell>
          <table:table-cell office:value-type="float" office:value="1442" calcext:value-type="float">
            <text:p>1442</text:p>
          </table:table-cell>
          <table:table-cell office:value-type="float" office:value="1351" calcext:value-type="float">
            <text:p>1351</text:p>
          </table:table-cell>
          <table:table-cell office:value-type="float" office:value="1442" calcext:value-type="float">
            <text:p>1442</text:p>
          </table:table-cell>
          <table:table-cell table:number-columns-repeated="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16" calcext:value-type="float">
            <text:p>1216</text:p>
          </table:table-cell>
          <table:table-cell office:value-type="float" office:value="1475" calcext:value-type="float">
            <text:p>1475</text:p>
          </table:table-cell>
          <table:table-cell office:value-type="float" office:value="1348" calcext:value-type="float">
            <text:p>1348</text:p>
          </table:table-cell>
          <table:table-cell office:value-type="float" office:value="1487" calcext:value-type="float">
            <text:p>1487</text:p>
          </table:table-cell>
          <table:table-cell table:number-columns-repeated="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52" calcext:value-type="float">
            <text:p>1152</text:p>
          </table:table-cell>
          <table:table-cell office:value-type="float" office:value="1330" calcext:value-type="float">
            <text:p>1330</text:p>
          </table:table-cell>
          <table:table-cell office:value-type="float" office:value="1273" calcext:value-type="float">
            <text:p>1273</text:p>
          </table:table-cell>
          <table:table-cell office:value-type="float" office:value="1337" calcext:value-type="float">
            <text:p>1337</text:p>
          </table:table-cell>
          <table:table-cell table:number-columns-repeated="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55" calcext:value-type="float">
            <text:p>1355</text:p>
          </table:table-cell>
          <table:table-cell office:value-type="float" office:value="1527" calcext:value-type="float">
            <text:p>1527</text:p>
          </table:table-cell>
          <table:table-cell office:value-type="float" office:value="1411" calcext:value-type="float">
            <text:p>1411</text:p>
          </table:table-cell>
          <table:table-cell office:value-type="float" office:value="1534" calcext:value-type="float">
            <text:p>1534</text:p>
          </table:table-cell>
          <table:table-cell table:number-columns-repeated="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84" calcext:value-type="float">
            <text:p>1784</text:p>
          </table:table-cell>
          <table:table-cell office:value-type="float" office:value="1872" calcext:value-type="float">
            <text:p>1872</text:p>
          </table:table-cell>
          <table:table-cell office:value-type="float" office:value="1836" calcext:value-type="float">
            <text:p>1836</text:p>
          </table:table-cell>
          <table:table-cell office:value-type="float" office:value="1931" calcext:value-type="float">
            <text:p>1931</text:p>
          </table:table-cell>
          <table:table-cell table:number-columns-repeated="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50" calcext:value-type="float">
            <text:p>1850</text:p>
          </table:table-cell>
          <table:table-cell table:number-columns-repeated="2" office:value-type="float" office:value="1855" calcext:value-type="float">
            <text:p>1855</text:p>
          </table:table-cell>
          <table:table-cell office:value-type="float" office:value="1875" calcext:value-type="float">
            <text:p>1875</text:p>
          </table:table-cell>
          <table:table-cell table:number-columns-repeated="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1833" calcext:value-type="float">
            <text:p>1833</text:p>
          </table:table-cell>
          <table:table-cell office:value-type="float" office:value="1875" calcext:value-type="float">
            <text:p>1875</text:p>
          </table:table-cell>
          <table:table-cell table:number-columns-repeated="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1917" calcext:value-type="float">
            <text:p>1917</text:p>
          </table:table-cell>
          <table:table-cell office:value-type="float" office:value="1893" calcext:value-type="float">
            <text:p>1893</text:p>
          </table:table-cell>
          <table:table-cell office:value-type="float" office:value="1935" calcext:value-type="float">
            <text:p>1935</text:p>
          </table:table-cell>
          <table:table-cell table:number-columns-repeated="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88" calcext:value-type="float">
            <text:p>1888</text:p>
          </table:table-cell>
          <table:table-cell office:value-type="float" office:value="2059" calcext:value-type="float">
            <text:p>2059</text:p>
          </table:table-cell>
          <table:table-cell office:value-type="float" office:value="1944" calcext:value-type="float">
            <text:p>1944</text:p>
          </table:table-cell>
          <table:table-cell office:value-type="float" office:value="2118" calcext:value-type="float">
            <text:p>2118</text:p>
          </table:table-cell>
          <table:table-cell table:number-columns-repeated="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68" calcext:value-type="float">
            <text:p>1268</text:p>
          </table:table-cell>
          <table:table-cell office:value-type="float" office:value="1484" calcext:value-type="float">
            <text:p>1484</text:p>
          </table:table-cell>
          <table:table-cell office:value-type="float" office:value="1420" calcext:value-type="float">
            <text:p>1420</text:p>
          </table:table-cell>
          <table:table-cell office:value-type="float" office:value="1510" calcext:value-type="float">
            <text:p>1510</text:p>
          </table:table-cell>
          <table:table-cell table:number-columns-repeated="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7" calcext:value-type="float">
            <text:p>1397</text:p>
          </table:table-cell>
          <table:table-cell office:value-type="float" office:value="1571" calcext:value-type="float">
            <text:p>1571</text:p>
          </table:table-cell>
          <table:table-cell office:value-type="float" office:value="1530" calcext:value-type="float">
            <text:p>1530</text:p>
          </table:table-cell>
          <table:table-cell office:value-type="float" office:value="1588" calcext:value-type="float">
            <text:p>1588</text:p>
          </table:table-cell>
          <table:table-cell table:number-columns-repeated="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96" calcext:value-type="float">
            <text:p>1196</text:p>
          </table:table-cell>
          <table:table-cell office:value-type="float" office:value="1394" calcext:value-type="float">
            <text:p>1394</text:p>
          </table:table-cell>
          <table:table-cell office:value-type="float" office:value="1341" calcext:value-type="float">
            <text:p>1341</text:p>
          </table:table-cell>
          <table:table-cell office:value-type="float" office:value="1421" calcext:value-type="float">
            <text:p>1421</text:p>
          </table:table-cell>
          <table:table-cell table:number-columns-repeated="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33" calcext:value-type="float">
            <text:p>1233</text:p>
          </table:table-cell>
          <table:table-cell office:value-type="float" office:value="1435" calcext:value-type="float">
            <text:p>1435</text:p>
          </table:table-cell>
          <table:table-cell office:value-type="float" office:value="1367" calcext:value-type="float">
            <text:p>1367</text:p>
          </table:table-cell>
          <table:table-cell office:value-type="float" office:value="1500" calcext:value-type="float">
            <text:p>1500</text:p>
          </table:table-cell>
          <table:table-cell table:number-columns-repeated="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22" calcext:value-type="float">
            <text:p>1222</text:p>
          </table:table-cell>
          <table:table-cell office:value-type="float" office:value="1405" calcext:value-type="float">
            <text:p>1405</text:p>
          </table:table-cell>
          <table:table-cell office:value-type="float" office:value="1342" calcext:value-type="float">
            <text:p>1342</text:p>
          </table:table-cell>
          <table:table-cell office:value-type="float" office:value="1440" calcext:value-type="float">
            <text:p>1440</text:p>
          </table:table-cell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2"/>
          <table:table-cell table:formula="of:=([.C2]/[.$B2]-1)*100" office:value-type="float" office:value="4.35435435435436" calcext:value-type="float">
            <text:p>4,35435435435436</text:p>
          </table:table-cell>
          <table:table-cell table:formula="of:=([.D2]/[.$B2]-1)*100" office:value-type="float" office:value="4.35435435435436" calcext:value-type="float">
            <text:p>4,35435435435436</text:p>
          </table:table-cell>
          <table:table-cell table:formula="of:=([.E2]/[.$B2]-1)*100" office:value-type="float" office:value="10.3603603603604" calcext:value-type="float">
            <text:p>10,3603603603604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]/[.$B3]-1)*100" office:value-type="float" office:value="22.5954198473282" calcext:value-type="float">
            <text:p>22,5954198473282</text:p>
          </table:table-cell>
          <table:table-cell table:formula="of:=([.D3]/[.$B3]-1)*100" office:value-type="float" office:value="22.5954198473282" calcext:value-type="float">
            <text:p>22,5954198473282</text:p>
          </table:table-cell>
          <table:table-cell table:formula="of:=([.E3]/[.$B3]-1)*100" office:value-type="float" office:value="24.7328244274809" calcext:value-type="float">
            <text:p>24,7328244274809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4]/[.$B4]-1)*100" office:value-type="float" office:value="16.5829145728643" calcext:value-type="float">
            <text:p>16,5829145728643</text:p>
          </table:table-cell>
          <table:table-cell table:formula="of:=([.D4]/[.$B4]-1)*100" office:value-type="float" office:value="16.5829145728643" calcext:value-type="float">
            <text:p>16,5829145728643</text:p>
          </table:table-cell>
          <table:table-cell table:formula="of:=([.E4]/[.$B4]-1)*100" office:value-type="float" office:value="16.5829145728643" calcext:value-type="float">
            <text:p>16,582914572864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5]/[.$B5]-1)*100" office:value-type="float" office:value="26.6101694915254" calcext:value-type="float">
            <text:p>26,6101694915254</text:p>
          </table:table-cell>
          <table:table-cell table:formula="of:=([.D5]/[.$B5]-1)*100" office:value-type="float" office:value="26.6101694915254" calcext:value-type="float">
            <text:p>26,6101694915254</text:p>
          </table:table-cell>
          <table:table-cell table:formula="of:=([.E5]/[.$B5]-1)*100" office:value-type="float" office:value="28.4745762711864" calcext:value-type="float">
            <text:p>28,4745762711864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6]/[.$B6]-1)*100" office:value-type="float" office:value="0" calcext:value-type="float">
            <text:p>0</text:p>
          </table:table-cell>
          <table:table-cell table:formula="of:=([.D6]/[.$B6]-1)*100" office:value-type="float" office:value="0" calcext:value-type="float">
            <text:p>0</text:p>
          </table:table-cell>
          <table:table-cell table:formula="of:=([.E6]/[.$B6]-1)*100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7]/[.$B7]-1)*100" office:value-type="float" office:value="0" calcext:value-type="float">
            <text:p>0</text:p>
          </table:table-cell>
          <table:table-cell table:formula="of:=([.D7]/[.$B7]-1)*100" office:value-type="float" office:value="0" calcext:value-type="float">
            <text:p>0</text:p>
          </table:table-cell>
          <table:table-cell table:formula="of:=([.E7]/[.$B7]-1)*100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8]/[.$B8]-1)*100" office:value-type="float" office:value="4.94382022471911" calcext:value-type="float">
            <text:p>4,94382022471911</text:p>
          </table:table-cell>
          <table:table-cell table:formula="of:=([.D8]/[.$B8]-1)*100" office:value-type="float" office:value="4.94382022471911" calcext:value-type="float">
            <text:p>4,94382022471911</text:p>
          </table:table-cell>
          <table:table-cell table:formula="of:=([.E8]/[.$B8]-1)*100" office:value-type="float" office:value="8.98876404494382" calcext:value-type="float">
            <text:p>8,9887640449438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9]/[.$B9]-1)*100" office:value-type="float" office:value="5.33024333719583" calcext:value-type="float">
            <text:p>5,33024333719583</text:p>
          </table:table-cell>
          <table:table-cell table:formula="of:=([.D9]/[.$B9]-1)*100" office:value-type="float" office:value="4.28736964078795" calcext:value-type="float">
            <text:p>4,28736964078795</text:p>
          </table:table-cell>
          <table:table-cell table:formula="of:=([.E9]/[.$B9]-1)*100" office:value-type="float" office:value="9.26998841251447" calcext:value-type="float">
            <text:p>9,26998841251447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0]/[.$B10]-1)*100" office:value-type="float" office:value="3.5751840168244" calcext:value-type="float">
            <text:p>3,5751840168244</text:p>
          </table:table-cell>
          <table:table-cell table:formula="of:=([.D10]/[.$B10]-1)*100" office:value-type="float" office:value="3.5751840168244" calcext:value-type="float">
            <text:p>3,5751840168244</text:p>
          </table:table-cell>
          <table:table-cell table:formula="of:=([.E10]/[.$B10]-1)*100" office:value-type="float" office:value="6.72975814931651" calcext:value-type="float">
            <text:p>6,7297581493165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1]/[.$B11]-1)*100" office:value-type="float" office:value="0.835073068893522" calcext:value-type="float">
            <text:p>0,835073068893522</text:p>
          </table:table-cell>
          <table:table-cell table:formula="of:=([.D11]/[.$B11]-1)*100" office:value-type="float" office:value="0.835073068893522" calcext:value-type="float">
            <text:p>0,835073068893522</text:p>
          </table:table-cell>
          <table:table-cell table:formula="of:=([.E11]/[.$B11]-1)*100" office:value-type="float" office:value="0.835073068893522" calcext:value-type="float">
            <text:p>0,83507306889352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2]/[.$B12]-1)*100" office:value-type="float" office:value="3.76432078559739" calcext:value-type="float">
            <text:p>3,76432078559739</text:p>
          </table:table-cell>
          <table:table-cell table:formula="of:=([.D12]/[.$B12]-1)*100" office:value-type="float" office:value="3.76432078559739" calcext:value-type="float">
            <text:p>3,76432078559739</text:p>
          </table:table-cell>
          <table:table-cell table:formula="of:=([.E12]/[.$B12]-1)*100" office:value-type="float" office:value="3.76432078559739" calcext:value-type="float">
            <text:p>3,76432078559739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3]/[.$B13]-1)*100" office:value-type="float" office:value="4.04234841193456" calcext:value-type="float">
            <text:p>4,04234841193456</text:p>
          </table:table-cell>
          <table:table-cell table:formula="of:=([.D13]/[.$B13]-1)*100" office:value-type="float" office:value="0.28873917228105" calcext:value-type="float">
            <text:p>0,28873917228105</text:p>
          </table:table-cell>
          <table:table-cell table:formula="of:=([.E13]/[.$B13]-1)*100" office:value-type="float" office:value="9.43214629451397" calcext:value-type="float">
            <text:p>9,43214629451397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4]/[.$B14]-1)*100" office:value-type="float" office:value="0.0869565217391344" calcext:value-type="float">
            <text:p>0,0869565217391344</text:p>
          </table:table-cell>
          <table:table-cell table:formula="of:=([.D14]/[.$B14]-1)*100" office:value-type="float" office:value="0.0869565217391344" calcext:value-type="float">
            <text:p>0,0869565217391344</text:p>
          </table:table-cell>
          <table:table-cell table:formula="of:=([.E14]/[.$B14]-1)*100" office:value-type="float" office:value="1.39130434782608" calcext:value-type="float">
            <text:p>1,3913043478260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5]/[.$B15]-1)*100" office:value-type="float" office:value="0" calcext:value-type="float">
            <text:p>0</text:p>
          </table:table-cell>
          <table:table-cell table:formula="of:=([.D15]/[.$B15]-1)*100" office:value-type="float" office:value="0" calcext:value-type="float">
            <text:p>0</text:p>
          </table:table-cell>
          <table:table-cell table:formula="of:=([.E15]/[.$B15]-1)*100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6]/[.$B16]-1)*100" office:value-type="float" office:value="11.2676056338028" calcext:value-type="float">
            <text:p>11,2676056338028</text:p>
          </table:table-cell>
          <table:table-cell table:formula="of:=([.D16]/[.$B16]-1)*100" office:value-type="float" office:value="2.15410107705054" calcext:value-type="float">
            <text:p>2,15410107705054</text:p>
          </table:table-cell>
          <table:table-cell table:formula="of:=([.E16]/[.$B16]-1)*100" office:value-type="float" office:value="11.2676056338028" calcext:value-type="float">
            <text:p>11,267605633802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7]/[.$B17]-1)*100" office:value-type="float" office:value="10.8994708994709" calcext:value-type="float">
            <text:p>10,8994708994709</text:p>
          </table:table-cell>
          <table:table-cell table:formula="of:=([.D17]/[.$B17]-1)*100" office:value-type="float" office:value="8.67724867724868" calcext:value-type="float">
            <text:p>8,67724867724868</text:p>
          </table:table-cell>
          <table:table-cell table:formula="of:=([.E17]/[.$B17]-1)*100" office:value-type="float" office:value="11.5343915343915" calcext:value-type="float">
            <text:p>11,534391534391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8]/[.$B18]-1)*100" office:value-type="float" office:value="5.99489795918367" calcext:value-type="float">
            <text:p>5,99489795918367</text:p>
          </table:table-cell>
          <table:table-cell table:formula="of:=([.D18]/[.$B18]-1)*100" office:value-type="float" office:value="5.86734693877551" calcext:value-type="float">
            <text:p>5,86734693877551</text:p>
          </table:table-cell>
          <table:table-cell table:formula="of:=([.E18]/[.$B18]-1)*100" office:value-type="float" office:value="7.90816326530612" calcext:value-type="float">
            <text:p>7,9081632653061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19]/[.$B19]-1)*100" office:value-type="float" office:value="11.438679245283" calcext:value-type="float">
            <text:p>11,438679245283</text:p>
          </table:table-cell>
          <table:table-cell table:formula="of:=([.D19]/[.$B19]-1)*100" office:value-type="float" office:value="5.77830188679245" calcext:value-type="float">
            <text:p>5,77830188679245</text:p>
          </table:table-cell>
          <table:table-cell table:formula="of:=([.E19]/[.$B19]-1)*100" office:value-type="float" office:value="14.3867924528302" calcext:value-type="float">
            <text:p>14,386792452830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0]/[.$B20]-1)*100" office:value-type="float" office:value="19.7149643705463" calcext:value-type="float">
            <text:p>19,7149643705463</text:p>
          </table:table-cell>
          <table:table-cell table:formula="of:=([.D20]/[.$B20]-1)*100" office:value-type="float" office:value="4.03800475059382" calcext:value-type="float">
            <text:p>4,03800475059382</text:p>
          </table:table-cell>
          <table:table-cell table:formula="of:=([.E20]/[.$B20]-1)*100" office:value-type="float" office:value="20.3087885985748" calcext:value-type="float">
            <text:p>20,308788598574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1]/[.$B21]-1)*100" office:value-type="float" office:value="6.87361419068737" calcext:value-type="float">
            <text:p>6,87361419068737</text:p>
          </table:table-cell>
          <table:table-cell table:formula="of:=([.D21]/[.$B21]-1)*100" office:value-type="float" office:value="4.2128603104213" calcext:value-type="float">
            <text:p>4,2128603104213</text:p>
          </table:table-cell>
          <table:table-cell table:formula="of:=([.E21]/[.$B21]-1)*100" office:value-type="float" office:value="6.87361419068737" calcext:value-type="float">
            <text:p>6,87361419068737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2]/[.$B22]-1)*100" office:value-type="float" office:value="15.9655831739962" calcext:value-type="float">
            <text:p>15,9655831739962</text:p>
          </table:table-cell>
          <table:table-cell table:formula="of:=([.D22]/[.$B22]-1)*100" office:value-type="float" office:value="11.376673040153" calcext:value-type="float">
            <text:p>11,376673040153</text:p>
          </table:table-cell>
          <table:table-cell table:formula="of:=([.E22]/[.$B22]-1)*100" office:value-type="float" office:value="20.8413001912046" calcext:value-type="float">
            <text:p>20,841300191204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3]/[.$B23]-1)*100" office:value-type="float" office:value="16.0733549083064" calcext:value-type="float">
            <text:p>16,0733549083064</text:p>
          </table:table-cell>
          <table:table-cell table:formula="of:=([.D23]/[.$B23]-1)*100" office:value-type="float" office:value="16.0733549083064" calcext:value-type="float">
            <text:p>16,0733549083064</text:p>
          </table:table-cell>
          <table:table-cell table:formula="of:=([.E23]/[.$B23]-1)*100" office:value-type="float" office:value="16.3969795037756" calcext:value-type="float">
            <text:p>16,396979503775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4]/[.$B24]-1)*100" office:value-type="float" office:value="11.4341085271318" calcext:value-type="float">
            <text:p>11,4341085271318</text:p>
          </table:table-cell>
          <table:table-cell table:formula="of:=([.D24]/[.$B24]-1)*100" office:value-type="float" office:value="4.36046511627908" calcext:value-type="float">
            <text:p>4,36046511627908</text:p>
          </table:table-cell>
          <table:table-cell table:formula="of:=([.E24]/[.$B24]-1)*100" office:value-type="float" office:value="14.8255813953488" calcext:value-type="float">
            <text:p>14,825581395348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5]/[.$B25]-1)*100" office:value-type="float" office:value="12.2994652406417" calcext:value-type="float">
            <text:p>12,2994652406417</text:p>
          </table:table-cell>
          <table:table-cell table:formula="of:=([.D25]/[.$B25]-1)*100" office:value-type="float" office:value="2.45989304812835" calcext:value-type="float">
            <text:p>2,45989304812835</text:p>
          </table:table-cell>
          <table:table-cell table:formula="of:=([.E25]/[.$B25]-1)*100" office:value-type="float" office:value="17.7540106951872" calcext:value-type="float">
            <text:p>17,754010695187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6]/[.$B26]-1)*100" office:value-type="float" office:value="10.849539406346" calcext:value-type="float">
            <text:p>10,849539406346</text:p>
          </table:table-cell>
          <table:table-cell table:formula="of:=([.D26]/[.$B26]-1)*100" office:value-type="float" office:value="7.67656090071649" calcext:value-type="float">
            <text:p>7,67656090071649</text:p>
          </table:table-cell>
          <table:table-cell table:formula="of:=([.E26]/[.$B26]-1)*100" office:value-type="float" office:value="15.5578300921187" calcext:value-type="float">
            <text:p>15,5578300921187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7]/[.$B27]-1)*100" office:value-type="float" office:value="11.247947454844" calcext:value-type="float">
            <text:p>11,247947454844</text:p>
          </table:table-cell>
          <table:table-cell table:formula="of:=([.D27]/[.$B27]-1)*100" office:value-type="float" office:value="9.77011494252873" calcext:value-type="float">
            <text:p>9,77011494252873</text:p>
          </table:table-cell>
          <table:table-cell table:formula="of:=([.E27]/[.$B27]-1)*100" office:value-type="float" office:value="17.816091954023" calcext:value-type="float">
            <text:p>17,81609195402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8]/[.$B28]-1)*100" office:value-type="float" office:value="16.7611336032389" calcext:value-type="float">
            <text:p>16,7611336032389</text:p>
          </table:table-cell>
          <table:table-cell table:formula="of:=([.D28]/[.$B28]-1)*100" office:value-type="float" office:value="9.3927125506073" calcext:value-type="float">
            <text:p>9,3927125506073</text:p>
          </table:table-cell>
          <table:table-cell table:formula="of:=([.E28]/[.$B28]-1)*100" office:value-type="float" office:value="16.7611336032389" calcext:value-type="float">
            <text:p>16,7611336032389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29]/[.$B29]-1)*100" office:value-type="float" office:value="21.2993421052632" calcext:value-type="float">
            <text:p>21,2993421052632</text:p>
          </table:table-cell>
          <table:table-cell table:formula="of:=([.D29]/[.$B29]-1)*100" office:value-type="float" office:value="10.8552631578947" calcext:value-type="float">
            <text:p>10,8552631578947</text:p>
          </table:table-cell>
          <table:table-cell table:formula="of:=([.E29]/[.$B29]-1)*100" office:value-type="float" office:value="22.2861842105263" calcext:value-type="float">
            <text:p>22,286184210526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0]/[.$B30]-1)*100" office:value-type="float" office:value="15.4513888888889" calcext:value-type="float">
            <text:p>15,4513888888889</text:p>
          </table:table-cell>
          <table:table-cell table:formula="of:=([.D30]/[.$B30]-1)*100" office:value-type="float" office:value="10.5034722222222" calcext:value-type="float">
            <text:p>10,5034722222222</text:p>
          </table:table-cell>
          <table:table-cell table:formula="of:=([.E30]/[.$B30]-1)*100" office:value-type="float" office:value="16.0590277777778" calcext:value-type="float">
            <text:p>16,059027777777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1]/[.$B31]-1)*100" office:value-type="float" office:value="12.6937269372694" calcext:value-type="float">
            <text:p>12,6937269372694</text:p>
          </table:table-cell>
          <table:table-cell table:formula="of:=([.D31]/[.$B31]-1)*100" office:value-type="float" office:value="4.1328413284133" calcext:value-type="float">
            <text:p>4,1328413284133</text:p>
          </table:table-cell>
          <table:table-cell table:formula="of:=([.E31]/[.$B31]-1)*100" office:value-type="float" office:value="13.210332103321" calcext:value-type="float">
            <text:p>13,21033210332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2]/[.$B32]-1)*100" office:value-type="float" office:value="4.93273542600896" calcext:value-type="float">
            <text:p>4,93273542600896</text:p>
          </table:table-cell>
          <table:table-cell table:formula="of:=([.D32]/[.$B32]-1)*100" office:value-type="float" office:value="2.91479820627802" calcext:value-type="float">
            <text:p>2,91479820627802</text:p>
          </table:table-cell>
          <table:table-cell table:formula="of:=([.E32]/[.$B32]-1)*100" office:value-type="float" office:value="8.23991031390134" calcext:value-type="float">
            <text:p>8,23991031390134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3]/[.$B33]-1)*100" office:value-type="float" office:value="0.270270270270267" calcext:value-type="float">
            <text:p>0,270270270270267</text:p>
          </table:table-cell>
          <table:table-cell table:formula="of:=([.D33]/[.$B33]-1)*100" office:value-type="float" office:value="0.270270270270267" calcext:value-type="float">
            <text:p>0,270270270270267</text:p>
          </table:table-cell>
          <table:table-cell table:formula="of:=([.E33]/[.$B33]-1)*100" office:value-type="float" office:value="1.35135135135136" calcext:value-type="float">
            <text:p>1,35135135135136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4]/[.$B34]-1)*100" office:value-type="float" office:value="6.63176265270506" calcext:value-type="float">
            <text:p>6,63176265270506</text:p>
          </table:table-cell>
          <table:table-cell table:formula="of:=([.D34]/[.$B34]-1)*100" office:value-type="float" office:value="6.63176265270506" calcext:value-type="float">
            <text:p>6,63176265270506</text:p>
          </table:table-cell>
          <table:table-cell table:formula="of:=([.E34]/[.$B34]-1)*100" office:value-type="float" office:value="9.07504363001745" calcext:value-type="float">
            <text:p>9,0750436300174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5]/[.$B35]-1)*100" office:value-type="float" office:value="11.3887274840209" calcext:value-type="float">
            <text:p>11,3887274840209</text:p>
          </table:table-cell>
          <table:table-cell table:formula="of:=([.D35]/[.$B35]-1)*100" office:value-type="float" office:value="9.99418942475305" calcext:value-type="float">
            <text:p>9,99418942475305</text:p>
          </table:table-cell>
          <table:table-cell table:formula="of:=([.E35]/[.$B35]-1)*100" office:value-type="float" office:value="12.4346310284718" calcext:value-type="float">
            <text:p>12,4346310284718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6]/[.$B36]-1)*100" office:value-type="float" office:value="9.05720338983052" calcext:value-type="float">
            <text:p>9,05720338983052</text:p>
          </table:table-cell>
          <table:table-cell table:formula="of:=([.D36]/[.$B36]-1)*100" office:value-type="float" office:value="2.96610169491525" calcext:value-type="float">
            <text:p>2,96610169491525</text:p>
          </table:table-cell>
          <table:table-cell table:formula="of:=([.E36]/[.$B36]-1)*100" office:value-type="float" office:value="12.1822033898305" calcext:value-type="float">
            <text:p>12,182203389830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7]/[.$B37]-1)*100" office:value-type="float" office:value="17.0347003154574" calcext:value-type="float">
            <text:p>17,0347003154574</text:p>
          </table:table-cell>
          <table:table-cell table:formula="of:=([.D37]/[.$B37]-1)*100" office:value-type="float" office:value="11.98738170347" calcext:value-type="float">
            <text:p>11,98738170347</text:p>
          </table:table-cell>
          <table:table-cell table:formula="of:=([.E37]/[.$B37]-1)*100" office:value-type="float" office:value="19.0851735015773" calcext:value-type="float">
            <text:p>19,085173501577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8]/[.$B38]-1)*100" office:value-type="float" office:value="12.4552612741589" calcext:value-type="float">
            <text:p>12,4552612741589</text:p>
          </table:table-cell>
          <table:table-cell table:formula="of:=([.D38]/[.$B38]-1)*100" office:value-type="float" office:value="9.52040085898354" calcext:value-type="float">
            <text:p>9,52040085898354</text:p>
          </table:table-cell>
          <table:table-cell table:formula="of:=([.E38]/[.$B38]-1)*100" office:value-type="float" office:value="13.6721546170365" calcext:value-type="float">
            <text:p>13,672154617036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39]/[.$B39]-1)*100" office:value-type="float" office:value="16.5551839464883" calcext:value-type="float">
            <text:p>16,5551839464883</text:p>
          </table:table-cell>
          <table:table-cell table:formula="of:=([.D39]/[.$B39]-1)*100" office:value-type="float" office:value="12.123745819398" calcext:value-type="float">
            <text:p>12,123745819398</text:p>
          </table:table-cell>
          <table:table-cell table:formula="of:=([.E39]/[.$B39]-1)*100" office:value-type="float" office:value="18.8127090301003" calcext:value-type="float">
            <text:p>18,812709030100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40]/[.$B40]-1)*100" office:value-type="float" office:value="16.3828061638281" calcext:value-type="float">
            <text:p>16,3828061638281</text:p>
          </table:table-cell>
          <table:table-cell table:formula="of:=([.D40]/[.$B40]-1)*100" office:value-type="float" office:value="10.867802108678" calcext:value-type="float">
            <text:p>10,867802108678</text:p>
          </table:table-cell>
          <table:table-cell table:formula="of:=([.E40]/[.$B40]-1)*100" office:value-type="float" office:value="21.654501216545" calcext:value-type="float">
            <text:p>21,654501216545</text:p>
          </table:table-cell>
          <table:table-cell table:number-columns-repeated="20"/>
        </table:table-row>
        <table:table-row table:style-name="ro1">
          <table:table-cell table:number-columns-repeated="2"/>
          <table:table-cell table:formula="of:=([.C41]/[.$B41]-1)*100" office:value-type="float" office:value="14.9754500818331" calcext:value-type="float">
            <text:p>14,9754500818331</text:p>
          </table:table-cell>
          <table:table-cell table:formula="of:=([.D41]/[.$B41]-1)*100" office:value-type="float" office:value="9.81996726677579" calcext:value-type="float">
            <text:p>9,81996726677579</text:p>
          </table:table-cell>
          <table:table-cell table:formula="of:=([.E41]/[.$B41]-1)*100" office:value-type="float" office:value="17.8396072013093" calcext:value-type="float">
            <text:p>17,8396072013093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1" table:formula="of:=AVERAGE([.C43:.C82])" office:value-type="float" office:value="10.316743204562" calcext:value-type="float">
            <text:p>10,316743204562</text:p>
          </table:table-cell>
          <table:table-cell table:style-name="ce1" table:formula="of:=AVERAGE([.D43:.D82])" office:value-type="float" office:value="7.05874891398184" calcext:value-type="float">
            <text:p>7,05874891398184</text:p>
          </table:table-cell>
          <table:table-cell table:style-name="ce1" table:formula="of:=AVERAGE([.E43:.E82])" office:value-type="float" office:value="12.4674285804438" calcext:value-type="float">
            <text:p>12,4674285804438</text:p>
          </table:table-cell>
          <table:table-cell table:style-name="ce1"/>
          <table:table-cell table:style-name="ce5"/>
          <table:table-cell/>
          <table:table-cell office:value-type="string" calcext:value-type="string">
            <text:p>Average of distances</text:p>
          </table:table-cell>
          <table:table-cell table:number-columns-repeated="16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4"/>
          <table:table-cell table:style-name="ce3"/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number-columns-repeated="9"/>
          <table:table-cell table:style-name="ce7" office:value-type="float" office:value="8.3" calcext:value-type="float">
            <text:p>8,3</text:p>
          </table:table-cell>
          <table:table-cell table:style-name="ce7" office:value-type="float" office:value="7.9" calcext:value-type="float">
            <text:p>7,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.9" calcext:value-type="float">
            <text:p>6,9</text:p>
          </table:table-cell>
          <table:table-cell table:number-columns-repeated="2" table:style-name="ce7" office:value-type="float" office:value="6.8" calcext:value-type="float">
            <text:p>6,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.2" calcext:value-type="float">
            <text:p>7,2</text:p>
          </table:table-cell>
          <table:table-cell table:number-columns-repeated="2" table:style-name="ce7" office:value-type="float" office:value="7.1" calcext:value-type="float">
            <text:p>7,1</text:p>
          </table:table-cell>
          <table:table-cell table:number-columns-repeated="3" table:style-name="ce7" office:value-type="float" office:value="7.2" calcext:value-type="float">
            <text:p>7,2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7.6" calcext:value-type="float">
            <text:p>7,6</text:p>
          </table:table-cell>
          <table:table-cell table:style-name="ce7" office:value-type="float" office:value="7.8" calcext:value-type="float">
            <text:p>7,8</text:p>
          </table:table-cell>
        </table:table-row>
        <table:table-row table:style-name="ro1">
          <table:table-cell table:number-columns-repeated="9"/>
          <table:table-cell table:style-name="ce7" office:value-type="float" office:value="253.4" calcext:value-type="float">
            <text:p>253,4</text:p>
          </table:table-cell>
          <table:table-cell table:style-name="ce7" office:value-type="float" office:value="301.3" calcext:value-type="float">
            <text:p>301,3</text:p>
          </table:table-cell>
          <table:table-cell table:style-name="ce7" office:value-type="float" office:value="462.9" calcext:value-type="float">
            <text:p>462,9</text:p>
          </table:table-cell>
          <table:table-cell table:style-name="ce7" office:value-type="float" office:value="448.6" calcext:value-type="float">
            <text:p>448,6</text:p>
          </table:table-cell>
          <table:table-cell table:style-name="ce7" office:value-type="float" office:value="471.1" calcext:value-type="float">
            <text:p>471,1</text:p>
          </table:table-cell>
          <table:table-cell table:style-name="ce7" office:value-type="string" calcext:value-type="string">
            <text:p>468.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8.5" calcext:value-type="float">
            <text:p>508,5</text:p>
          </table:table-cell>
          <table:table-cell table:style-name="ce7" office:value-type="float" office:value="500.3" calcext:value-type="float">
            <text:p>500,3</text:p>
          </table:table-cell>
          <table:table-cell table:style-name="ce7" office:value-type="float" office:value="496.8" calcext:value-type="float">
            <text:p>496,8</text:p>
          </table:table-cell>
          <table:table-cell table:style-name="ce7" office:value-type="float" office:value="500.6" calcext:value-type="float">
            <text:p>500,6</text:p>
          </table:table-cell>
          <table:table-cell table:style-name="ce7" office:value-type="float" office:value="501.9" calcext:value-type="float">
            <text:p>501,9</text:p>
          </table:table-cell>
          <table:table-cell table:style-name="ce7" office:value-type="float" office:value="485.4" calcext:value-type="float">
            <text:p>485,4</text:p>
          </table:table-cell>
          <table:table-cell table:style-name="ce7" office:value-type="float" office:value="446.3" calcext:value-type="float">
            <text:p>446,3</text:p>
          </table:table-cell>
          <table:table-cell table:style-name="ce7" office:value-type="float" office:value="404.7" calcext:value-type="float">
            <text:p>404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8T18:12:19.205693131</dc:date>
    <meta:editing-duration>PT27M55S</meta:editing-duration>
    <meta:editing-cycles>6</meta:editing-cycles>
    <meta:generator>LibreOffice/7.3.7.2$Linux_X86_64 LibreOffice_project/30$Build-2</meta:generator>
    <meta:document-statistic meta:table-count="1" meta:cell-count="376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2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1.121cm" svg:y="5.236cm" style:legend-expansion="high" chart:style-name="ch3"/>
        <chart:plot-area chart:style-name="ch4" table:cell-range-address="makespans1.A2:makespans1.E41 makespans1.B1:makespans1.E1" chart:data-source-has-labels="row" svg:x="1.873cm" svg:y="1.417cm" svg:width="18.756cm" svg:height="9.916cm">
          <chart:coordinate-region svg:x="2.865cm" svg:y="1.616cm" svg:width="17.577cm" svg:height="9.07cm"/>
          <chart:axis chart:dimension="x" chart:name="primary-x" chart:style-name="ch5">
            <chart:title svg:x="9.871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7.186cm" chart:style-name="ch8">
              <text:p>makespan
</text:p>
            </chart:title>
            <chart:grid chart:style-name="ch9" chart:class="major"/>
          </chart:axis>
          <chart:series chart:style-name="ch10" chart:values-cell-range-address="makespans1.B2:makespans1.B41" chart:label-cell-address="makespans1.B1:makespans1.B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C2:makespans1.C41" chart:label-cell-address="makespans1.C1:makespans1.C1" chart:class="chart:scatter">
            <chart:data-point chart:repeated="40"/>
          </chart:series>
          <chart:series chart:style-name="ch12" chart:values-cell-range-address="makespans1.D2:makespans1.D41" chart:label-cell-address="makespans1.D1:makespans1.D1" chart:class="chart:scatter">
            <chart:data-point chart:repeated="40"/>
          </chart:series>
          <chart:series chart:style-name="ch13" chart:values-cell-range-address="makespans1.E2:makespans1.E41" chart:label-cell-address="makespans1.E1:makespans1.E1" chart:class="chart:scatter">
            <chart:data-point chart:repeated="4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est</text:p>
                <draw:g>
                  <svg:desc>makespans1.B1:makespans1.B1</svg:desc>
                </draw:g>
              </table:table-cell>
              <table:table-cell office:value-type="string">
                <text:p>desc_est_lrpt</text:p>
                <draw:g>
                  <svg:desc>makespans1.C1:makespans1.C1</svg:desc>
                </draw:g>
              </table:table-cell>
              <table:table-cell office:value-type="string">
                <text:p>taboo_est_lrpt</text:p>
                <draw:g>
                  <svg:desc>makespans1.D1:makespans1.D1</svg:desc>
                </draw:g>
              </table:table-cell>
              <table:table-cell office:value-type="string">
                <text:p>est_lrpt</text:p>
                <draw:g>
                  <svg:desc>makespans1.E1:makespans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666">
                <text:p>666</text:p>
                <draw:g>
                  <svg:desc>makespans1.B2:makespans1.B41</svg:desc>
                </draw:g>
              </table:table-cell>
              <table:table-cell office:value-type="float" office:value="695">
                <text:p>695</text:p>
                <draw:g>
                  <svg:desc>makespans1.C2:makespans1.C41</svg:desc>
                </draw:g>
              </table:table-cell>
              <table:table-cell office:value-type="float" office:value="695">
                <text:p>695</text:p>
                <draw:g>
                  <svg:desc>makespans1.D2:makespans1.D41</svg:desc>
                </draw:g>
              </table:table-cell>
              <table:table-cell office:value-type="float" office:value="735">
                <text:p>735</text:p>
                <draw:g>
                  <svg:desc>makespans1.E2:makespans1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5">
                <text:p>655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97">
                <text:p>597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90">
                <text:p>590</text:p>
              </table:table-cell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90">
                <text:p>890</text:p>
              </table:table-cell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63">
                <text:p>863</text:p>
              </table:table-cell>
              <table:table-cell office:value-type="float" office:value="909">
                <text:p>909</text:p>
              </table:table-cell>
              <table:table-cell office:value-type="float" office:value="900">
                <text:p>90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51">
                <text:p>951</text:p>
              </table:table-cell>
              <table:table-cell office:value-type="float" office:value="985">
                <text:p>985</text:p>
              </table:table-cell>
              <table:table-cell office:value-type="float" office:value="985">
                <text:p>98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58">
                <text:p>958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22">
                <text:p>1222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39">
                <text:p>1039</text:p>
              </table:table-cell>
              <table:table-cell office:value-type="float" office:value="1081">
                <text:p>1081</text:p>
              </table:table-cell>
              <table:table-cell office:value-type="float" office:value="1042">
                <text:p>1042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0">
                <text:p>1150</text:p>
              </table:table-cell>
              <table:table-cell office:value-type="float" office:value="1151">
                <text:p>1151</text:p>
              </table:table-cell>
              <table:table-cell office:value-type="float" office:value="1151">
                <text:p>1151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07">
                <text:p>1207</text:p>
              </table:table-cell>
              <table:table-cell office:value-type="float" office:value="1343">
                <text:p>1343</text:p>
              </table:table-cell>
              <table:table-cell office:value-type="float" office:value="1233">
                <text:p>123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45">
                <text:p>945</text:p>
              </table:table-cell>
              <table:table-cell office:value-type="float" office:value="1048">
                <text:p>1048</text:p>
              </table:table-cell>
              <table:table-cell office:value-type="float" office:value="1027">
                <text:p>1027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84">
                <text:p>784</text:p>
              </table:table-cell>
              <table:table-cell office:value-type="float" office:value="831">
                <text:p>831</text:p>
              </table:table-cell>
              <table:table-cell office:value-type="float" office:value="830">
                <text:p>83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48">
                <text:p>848</text:p>
              </table:table-cell>
              <table:table-cell office:value-type="float" office:value="945">
                <text:p>945</text:p>
              </table:table-cell>
              <table:table-cell office:value-type="float" office:value="897">
                <text:p>89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42">
                <text:p>842</text:p>
              </table:table-cell>
              <table:table-cell office:value-type="float" office:value="1008">
                <text:p>1008</text:p>
              </table:table-cell>
              <table:table-cell office:value-type="float" office:value="876">
                <text:p>87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964">
                <text:p>964</text:p>
              </table:table-cell>
              <table:table-cell office:value-type="float" office:value="940">
                <text:p>94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46">
                <text:p>1046</text:p>
              </table:table-cell>
              <table:table-cell office:value-type="float" office:value="1213">
                <text:p>1213</text:p>
              </table:table-cell>
              <table:table-cell office:value-type="float" office:value="1165">
                <text:p>1165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27">
                <text:p>927</text:p>
              </table:table-cell>
              <table:table-cell office:value-type="float" office:value="1076">
                <text:p>1076</text:p>
              </table:table-cell>
              <table:table-cell office:value-type="float" office:value="1076">
                <text:p>1076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32">
                <text:p>1032</text:p>
              </table:table-cell>
              <table:table-cell office:value-type="float" office:value="1150">
                <text:p>1150</text:p>
              </table:table-cell>
              <table:table-cell office:value-type="float" office:value="1077">
                <text:p>1077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35">
                <text:p>935</text:p>
              </table:table-cell>
              <table:table-cell office:value-type="float" office:value="1050">
                <text:p>1050</text:p>
              </table:table-cell>
              <table:table-cell office:value-type="float" office:value="958">
                <text:p>958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77">
                <text:p>977</text:p>
              </table:table-cell>
              <table:table-cell office:value-type="float" office:value="1083">
                <text:p>1083</text:p>
              </table:table-cell>
              <table:table-cell office:value-type="float" office:value="1052">
                <text:p>1052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218">
                <text:p>1218</text:p>
              </table:table-cell>
              <table:table-cell office:value-type="float" office:value="1355">
                <text:p>1355</text:p>
              </table:table-cell>
              <table:table-cell office:value-type="float" office:value="1337">
                <text:p>1337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35">
                <text:p>1235</text:p>
              </table:table-cell>
              <table:table-cell office:value-type="float" office:value="1442">
                <text:p>1442</text:p>
              </table:table-cell>
              <table:table-cell office:value-type="float" office:value="1351">
                <text:p>1351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216">
                <text:p>1216</text:p>
              </table:table-cell>
              <table:table-cell office:value-type="float" office:value="1475">
                <text:p>1475</text:p>
              </table:table-cell>
              <table:table-cell office:value-type="float" office:value="1348">
                <text:p>134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52">
                <text:p>1152</text:p>
              </table:table-cell>
              <table:table-cell office:value-type="float" office:value="1330">
                <text:p>1330</text:p>
              </table:table-cell>
              <table:table-cell office:value-type="float" office:value="1273">
                <text:p>1273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55">
                <text:p>1355</text:p>
              </table:table-cell>
              <table:table-cell office:value-type="float" office:value="1527">
                <text:p>1527</text:p>
              </table:table-cell>
              <table:table-cell office:value-type="float" office:value="1411">
                <text:p>1411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784">
                <text:p>1784</text:p>
              </table:table-cell>
              <table:table-cell office:value-type="float" office:value="1872">
                <text:p>1872</text:p>
              </table:table-cell>
              <table:table-cell office:value-type="float" office:value="1836">
                <text:p>1836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50">
                <text:p>1850</text:p>
              </table:table-cell>
              <table:table-cell office:value-type="float" office:value="1855">
                <text:p>1855</text:p>
              </table:table-cell>
              <table:table-cell office:value-type="float" office:value="1855">
                <text:p>1855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719">
                <text:p>1719</text:p>
              </table:table-cell>
              <table:table-cell office:value-type="float" office:value="1833">
                <text:p>1833</text:p>
              </table:table-cell>
              <table:table-cell office:value-type="float" office:value="1833">
                <text:p>1833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721">
                <text:p>1721</text:p>
              </table:table-cell>
              <table:table-cell office:value-type="float" office:value="1917">
                <text:p>1917</text:p>
              </table:table-cell>
              <table:table-cell office:value-type="float" office:value="1893">
                <text:p>1893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888">
                <text:p>1888</text:p>
              </table:table-cell>
              <table:table-cell office:value-type="float" office:value="2059">
                <text:p>2059</text:p>
              </table:table-cell>
              <table:table-cell office:value-type="float" office:value="1944">
                <text:p>1944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268">
                <text:p>1268</text:p>
              </table:table-cell>
              <table:table-cell office:value-type="float" office:value="1484">
                <text:p>1484</text:p>
              </table:table-cell>
              <table:table-cell office:value-type="float" office:value="1420">
                <text:p>1420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397">
                <text:p>1397</text:p>
              </table:table-cell>
              <table:table-cell office:value-type="float" office:value="1571">
                <text:p>1571</text:p>
              </table:table-cell>
              <table:table-cell office:value-type="float" office:value="1530">
                <text:p>1530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96">
                <text:p>1196</text:p>
              </table:table-cell>
              <table:table-cell office:value-type="float" office:value="1394">
                <text:p>1394</text:p>
              </table:table-cell>
              <table:table-cell office:value-type="float" office:value="1341">
                <text:p>1341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33">
                <text:p>1233</text:p>
              </table:table-cell>
              <table:table-cell office:value-type="float" office:value="1435">
                <text:p>1435</text:p>
              </table:table-cell>
              <table:table-cell office:value-type="float" office:value="1367">
                <text:p>1367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222">
                <text:p>1222</text:p>
              </table:table-cell>
              <table:table-cell office:value-type="float" office:value="1405">
                <text:p>1405</text:p>
              </table:table-cell>
              <table:table-cell office:value-type="float" office:value="1342">
                <text:p>1342</text:p>
              </table:table-cell>
              <table:table-cell office:value-type="float" office:value="1440">
                <text:p>14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2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1.121cm" svg:y="5.734cm" style:legend-expansion="high" chart:style-name="ch3"/>
        <chart:plot-area chart:style-name="ch4" table:cell-range-address="makespans1.A2:makespans1.A41 makespans1.D1:makespans1.E41" chart:data-source-has-labels="row" svg:x="1.503cm" svg:y="1.417cm" svg:width="19.126cm" svg:height="9.916cm">
          <chart:coordinate-region svg:x="2.495cm" svg:y="1.616cm" svg:width="17.947cm" svg:height="9.07cm"/>
          <chart:axis chart:dimension="x" chart:name="primary-x" chart:style-name="ch5">
            <chart:title svg:x="9.686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7.186cm" chart:style-name="ch8">
              <text:p>makespan</text:p>
            </chart:title>
            <chart:grid chart:style-name="ch9" chart:class="major"/>
          </chart:axis>
          <chart:series chart:style-name="ch10" chart:values-cell-range-address="makespans1.D2:makespans1.D41" chart:label-cell-address="makespans1.D1:makespans1.D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E2:makespans1.E41" chart:label-cell-address="makespans1.E1:makespans1.E1" chart:class="chart:scatter"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aboo_est_lrpt</text:p>
                <draw:g>
                  <svg:desc>makespans1.D1:makespans1.D1</svg:desc>
                </draw:g>
              </table:table-cell>
              <table:table-cell office:value-type="string">
                <text:p>est_lrpt</text:p>
                <draw:g>
                  <svg:desc>makespans1.E1:makespans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695">
                <text:p>695</text:p>
                <draw:g>
                  <svg:desc>makespans1.D2:makespans1.D41</svg:desc>
                </draw:g>
              </table:table-cell>
              <table:table-cell office:value-type="float" office:value="735">
                <text:p>735</text:p>
                <draw:g>
                  <svg:desc>makespans1.E2:makespans1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03">
                <text:p>803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47">
                <text:p>747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34">
                <text:p>934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00">
                <text:p>90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85">
                <text:p>985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42">
                <text:p>1042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1">
                <text:p>1151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33">
                <text:p>123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27">
                <text:p>1027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30">
                <text:p>83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97">
                <text:p>89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6">
                <text:p>87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40">
                <text:p>94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165">
                <text:p>1165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76">
                <text:p>1076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77">
                <text:p>1077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58">
                <text:p>958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52">
                <text:p>1052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37">
                <text:p>1337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351">
                <text:p>1351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348">
                <text:p>134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273">
                <text:p>1273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411">
                <text:p>1411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836">
                <text:p>1836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55">
                <text:p>1855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33">
                <text:p>1833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893">
                <text:p>1893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944">
                <text:p>1944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420">
                <text:p>1420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530">
                <text:p>1530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341">
                <text:p>1341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367">
                <text:p>1367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342">
                <text:p>1342</text:p>
              </table:table-cell>
              <table:table-cell office:value-type="float" office:value="1440">
                <text:p>14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maximum="2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1.121cm" svg:y="5.734cm" style:legend-expansion="high" chart:style-name="ch3"/>
        <chart:plot-area chart:style-name="ch4" table:cell-range-address="makespans1.A2:makespans1.A41 makespans1.C1:makespans1.D41" chart:data-source-has-labels="row" svg:x="1.503cm" svg:y="1.417cm" svg:width="19.126cm" svg:height="9.916cm">
          <chart:coordinate-region svg:x="2.495cm" svg:y="1.616cm" svg:width="17.947cm" svg:height="9.07cm"/>
          <chart:axis chart:dimension="x" chart:name="primary-x" chart:style-name="ch5">
            <chart:title svg:x="9.686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7.186cm" chart:style-name="ch8">
              <text:p>makespan</text:p>
            </chart:title>
            <chart:grid chart:style-name="ch9" chart:class="major"/>
          </chart:axis>
          <chart:series chart:style-name="ch10" chart:values-cell-range-address="makespans1.C2:makespans1.C41" chart:label-cell-address="makespans1.C1:makespans1.C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D2:makespans1.D41" chart:label-cell-address="makespans1.D1:makespans1.D1" chart:class="chart:scatter">
            <chart:data-point chart:repeated="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sc_est_lrpt</text:p>
                <draw:g>
                  <svg:desc>makespans1.C1:makespans1.C1</svg:desc>
                </draw:g>
              </table:table-cell>
              <table:table-cell office:value-type="string">
                <text:p>taboo_est_lrpt</text:p>
                <draw:g>
                  <svg:desc>makespans1.D1:makespans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695">
                <text:p>695</text:p>
                <draw:g>
                  <svg:desc>makespans1.C2:makespans1.C41</svg:desc>
                </draw:g>
              </table:table-cell>
              <table:table-cell office:value-type="float" office:value="695">
                <text:p>695</text:p>
                <draw:g>
                  <svg:desc>makespans1.D2:makespans1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09">
                <text:p>909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85">
                <text:p>985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68">
                <text:p>1268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81">
                <text:p>1081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1">
                <text:p>115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43">
                <text:p>1343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48">
                <text:p>1048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31">
                <text:p>831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45">
                <text:p>945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08">
                <text:p>1008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64">
                <text:p>964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213">
                <text:p>1213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76">
                <text:p>107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50">
                <text:p>1150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50">
                <text:p>105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83">
                <text:p>1083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55">
                <text:p>1355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442">
                <text:p>144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475">
                <text:p>1475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330">
                <text:p>1330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527">
                <text:p>1527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872">
                <text:p>1872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55">
                <text:p>1855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33">
                <text:p>183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917">
                <text:p>1917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059">
                <text:p>2059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484">
                <text:p>1484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571">
                <text:p>1571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394">
                <text:p>1394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435">
                <text:p>1435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1342">
                <text:p>13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6" chart:maximum="9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58cm" svg:height="10.838cm" xlink:href=".." xlink:type="simple" chart:class="chart:scatter" chart:style-name="ch1">
        <chart:title svg:x="2.453cm" svg:y="0.351cm" chart:style-name="ch2">
          <text:p>évolution des performances du taboo en fonction de la taille de la liste d'interdits</text:p>
        </chart:title>
        <chart:legend chart:legend-position="end" svg:x="16.006cm" svg:y="4.871cm" style:legend-expansion="high" chart:style-name="ch3"/>
        <chart:plot-area chart:style-name="ch4" table:cell-range-address="makespans1.J88:makespans1.Y90" chart:data-source-has-labels="row" svg:x="1.388cm" svg:y="2.627cm" svg:width="14.241cm" svg:height="7.014cm">
          <chart:coordinate-region svg:x="2.195cm" svg:y="2.827cm" svg:width="12.706cm" svg:height="6.167cm"/>
          <chart:axis chart:dimension="x" chart:name="primary-x" chart:style-name="ch5">
            <chart:title svg:x="7.379cm" svg:y="9.857cm" chart:style-name="ch6">
              <text:p>taille de la liste</text:p>
            </chart:title>
          </chart:axis>
          <chart:axis chart:dimension="x" chart:name="secondary-x" chart:style-name="ch7">
            <chart:title svg:x="3.371cm" svg:y="1.851cm" chart:style-name="ch6">
              <text:p>différence par rapport à la meilleure valeur connue, exprimée en %age</text:p>
            </chart:title>
          </chart:axis>
          <chart:axis chart:dimension="y" chart:name="primary-y" chart:style-name="ch5">
            <chart:title svg:x="0.451cm" svg:y="8.057cm" chart:style-name="ch8">
              <text:p>temps d'execution total (s)</text:p>
            </chart:title>
            <chart:grid chart:style-name="ch9" chart:class="major"/>
          </chart:axis>
          <chart:axis chart:dimension="y" chart:name="secondary-y" chart:style-name="ch10"/>
          <chart:series chart:attached-axis="secondary-y" chart:style-name="ch11" chart:values-cell-range-address="makespans1.J89:makespans1.Y89" loext:label-string="difference" chart:class="chart:scatter">
            <chart:domain table:cell-range-address="makespans1.J88:makespans1.Y88"/>
            <chart:data-point chart:repeated="16"/>
          </chart:series>
          <chart:series chart:attached-axis="primary-y" chart:style-name="ch12" chart:values-cell-range-address="makespans1.J90:makespans1.Y90" loext:label-string="temps" chart:class="chart:scatte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88</text:p>
              </table:table-cell>
              <table:table-cell office:value-type="string">
                <text:p>difference</text:p>
              </table:table-cell>
              <table:table-cell office:value-type="string">
                <text:p>tem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J88:makespans1.Y88</svg:desc>
                </draw:g>
              </table:table-cell>
              <table:table-cell office:value-type="float" office:value="8.3">
                <text:p>8.3</text:p>
                <draw:g>
                  <svg:desc>makespans1.J89:makespans1.Y89</svg:desc>
                </draw:g>
              </table:table-cell>
              <table:table-cell office:value-type="float" office:value="253.4">
                <text:p>253.4</text:p>
                <draw:g>
                  <svg:desc>makespans1.J90:makespans1.Y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.9">
                <text:p>7.9</text:p>
              </table:table-cell>
              <table:table-cell office:value-type="float" office:value="301.3">
                <text:p>301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62.9">
                <text:p>462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.9">
                <text:p>6.9</text:p>
              </table:table-cell>
              <table:table-cell office:value-type="float" office:value="448.6">
                <text:p>44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.8">
                <text:p>6.8</text:p>
              </table:table-cell>
              <table:table-cell office:value-type="float" office:value="471.1">
                <text:p>47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.2">
                <text:p>7.2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.1">
                <text:p>7.1</text:p>
              </table:table-cell>
              <table:table-cell office:value-type="float" office:value="508.5">
                <text:p>50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1">
                <text:p>7.1</text:p>
              </table:table-cell>
              <table:table-cell office:value-type="float" office:value="500.3">
                <text:p>50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.2">
                <text:p>7.2</text:p>
              </table:table-cell>
              <table:table-cell office:value-type="float" office:value="496.8">
                <text:p>496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.2">
                <text:p>7.2</text:p>
              </table:table-cell>
              <table:table-cell office:value-type="float" office:value="500.6">
                <text:p>500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.2">
                <text:p>7.2</text:p>
              </table:table-cell>
              <table:table-cell office:value-type="float" office:value="501.9">
                <text:p>501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7.5">
                <text:p>7.5</text:p>
              </table:table-cell>
              <table:table-cell office:value-type="float" office:value="485.4">
                <text:p>485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.6">
                <text:p>7.6</text:p>
              </table:table-cell>
              <table:table-cell office:value-type="float" office:value="446.3">
                <text:p>446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7.8">
                <text:p>7.8</text:p>
              </table:table-cell>
              <table:table-cell office:value-type="float" office:value="404.7">
                <text:p>404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