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kespans1" table:style-name="ta1">
        <table:shapes>
          <draw:frame draw:z-index="0" draw:style-name="gr1" draw:text-style-name="P1" svg:width="24.634cm" svg:height="12.564cm" svg:x="18.544cm" svg:y="0.106cm">
            <draw:object draw:notify-on-update-of-ranges="makespans1.A2:makespans1.A41 makespans1.B1:makespans1.B1 makespans1.B2:makespans1.B41 makespans1.A2:makespans1.A41 makespans1.C1:makespans1.C1 makespans1.C2:makespans1.C41 makespans1.A2:makespans1.A41 makespans1.D1:makespans1.D1 makespans1.D2:makespans1.D41 makespans1.A2:makespans1.A41 makespans1.E1:makespans1.E1 makespans1.E2:makespans1.E41 makespans1.A2:makespans1.A41 makespans1.F1:makespans1.F1 makespans1.F2:makespans1.F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4.634cm" svg:height="12.564cm" svg:x="18.469cm" svg:y="13.998cm">
            <draw:object draw:notify-on-update-of-ranges="makespans1.A2:makespans1.A41 makespans1.D1:makespans1.D1 makespans1.D2:makespans1.D41 makespans1.A2:makespans1.A41 makespans1.E1:makespans1.E1 makespans1.E2:makespans1.E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4.634cm" svg:height="12.564cm" svg:x="18.469cm" svg:y="27.093cm">
            <draw:object draw:notify-on-update-of-ranges="makespans1.A2:makespans1.A41 makespans1.E1:makespans1.E1 makespans1.E2:makespans1.E41 makespans1.A2:makespans1.A41 makespans1.F1:makespans1.F1 makespans1.F2:makespans1.F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best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est_lrpt</text:p>
          </table:table-cell>
          <table:table-cell office:value-type="string" calcext:value-type="string">
            <text:p>desc_est_lrpt</text:p>
          </table:table-cell>
          <table:table-cell office:value-type="string" calcext:value-type="string">
            <text:p>desc_multi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66" calcext:value-type="float">
            <text:p>666</text:p>
          </table:table-cell>
          <table:table-cell office:value-type="float" office:value="858" calcext:value-type="float">
            <text:p>858</text:p>
          </table:table-cell>
          <table:table-cell office:value-type="float" office:value="735" calcext:value-type="float">
            <text:p>735</text:p>
          </table:table-cell>
          <table:table-cell office:value-type="float" office:value="695" calcext:value-type="float">
            <text:p>695</text:p>
          </table:table-cell>
          <table:table-cell office:value-type="float" office:value="686" calcext:value-type="float">
            <text:p>68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5" calcext:value-type="float">
            <text:p>655</text:p>
          </table:table-cell>
          <table:table-cell office:value-type="float" office:value="904" calcext:value-type="float">
            <text:p>904</text:p>
          </table:table-cell>
          <table:table-cell office:value-type="float" office:value="817" calcext:value-type="float">
            <text:p>817</text:p>
          </table:table-cell>
          <table:table-cell office:value-type="float" office:value="803" calcext:value-type="float">
            <text:p>803</text:p>
          </table:table-cell>
          <table:table-cell office:value-type="float" office:value="685" calcext:value-type="float">
            <text:p>68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696" calcext:value-type="float">
            <text:p>696</text:p>
          </table:table-cell>
          <table:table-cell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0" calcext:value-type="float">
            <text:p>590</text:p>
          </table:table-cell>
          <table:table-cell office:value-type="float" office:value="854" calcext:value-type="float">
            <text:p>854</text:p>
          </table:table-cell>
          <table:table-cell office:value-type="float" office:value="758" calcext:value-type="float">
            <text:p>758</text:p>
          </table:table-cell>
          <table:table-cell office:value-type="float" office:value="747" calcext:value-type="float">
            <text:p>747</text:p>
          </table:table-cell>
          <table:table-cell office:value-type="float" office:value="702" calcext:value-type="float">
            <text:p>70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93" calcext:value-type="float">
            <text:p>593</text:p>
          </table:table-cell>
          <table:table-cell office:value-type="float" office:value="629" calcext:value-type="float">
            <text:p>629</text:p>
          </table:table-cell>
          <table:table-cell table:number-columns-repeated="3"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26" calcext:value-type="float">
            <text:p>926</text:p>
          </table:table-cell>
          <table:table-cell office:value-type="float" office:value="1015" calcext:value-type="float">
            <text:p>1015</text:p>
          </table:table-cell>
          <table:table-cell table:number-columns-repeated="3" office:value-type="float" office:value="926" calcext:value-type="float">
            <text:p>92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0" calcext:value-type="float">
            <text:p>890</text:p>
          </table:table-cell>
          <table:table-cell office:value-type="float" office:value="1096" calcext:value-type="float">
            <text:p>1096</text:p>
          </table:table-cell>
          <table:table-cell office:value-type="float" office:value="970" calcext:value-type="float">
            <text:p>970</text:p>
          </table:table-cell>
          <table:table-cell table:number-columns-repeated="2" office:value-type="float" office:value="934" calcext:value-type="float">
            <text:p>93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63" calcext:value-type="float">
            <text:p>863</text:p>
          </table:table-cell>
          <table:table-cell office:value-type="float" office:value="1102" calcext:value-type="float">
            <text:p>1102</text:p>
          </table:table-cell>
          <table:table-cell office:value-type="float" office:value="943" calcext:value-type="float">
            <text:p>943</text:p>
          </table:table-cell>
          <table:table-cell office:value-type="float" office:value="909" calcext:value-type="float">
            <text:p>909</text:p>
          </table:table-cell>
          <table:table-cell office:value-type="float" office:value="892" calcext:value-type="float">
            <text:p>89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51" calcext:value-type="float">
            <text:p>951</text:p>
          </table:table-cell>
          <table:table-cell office:value-type="float" office:value="1024" calcext:value-type="float">
            <text:p>1024</text:p>
          </table:table-cell>
          <table:table-cell office:value-type="float" office:value="1015" calcext:value-type="float">
            <text:p>1015</text:p>
          </table:table-cell>
          <table:table-cell office:value-type="float" office:value="985" calcext:value-type="float">
            <text:p>985</text:p>
          </table:table-cell>
          <table:table-cell office:value-type="float" office:value="975" calcext:value-type="float">
            <text:p>975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958" calcext:value-type="float">
            <text:p>958</text:p>
          </table:table-cell>
          <table:table-cell table:number-columns-repeated="3" office:value-type="float" office:value="966" calcext:value-type="float">
            <text:p>96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22" calcext:value-type="float">
            <text:p>1222</text:p>
          </table:table-cell>
          <table:table-cell office:value-type="float" office:value="1297" calcext:value-type="float">
            <text:p>1297</text:p>
          </table:table-cell>
          <table:table-cell table:number-columns-repeated="2" office:value-type="float" office:value="1268" calcext:value-type="float">
            <text:p>1268</text:p>
          </table:table-cell>
          <table:table-cell office:value-type="float" office:value="1251" calcext:value-type="float">
            <text:p>125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9" calcext:value-type="float">
            <text:p>1039</text:p>
          </table:table-cell>
          <table:table-cell office:value-type="float" office:value="1205" calcext:value-type="float">
            <text:p>1205</text:p>
          </table:table-cell>
          <table:table-cell office:value-type="float" office:value="1137" calcext:value-type="float">
            <text:p>1137</text:p>
          </table:table-cell>
          <table:table-cell office:value-type="float" office:value="1081" calcext:value-type="float">
            <text:p>1081</text:p>
          </table:table-cell>
          <table:table-cell office:value-type="float" office:value="1044" calcext:value-type="float">
            <text:p>1044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50" calcext:value-type="float">
            <text:p>1150</text:p>
          </table:table-cell>
          <table:table-cell office:value-type="float" office:value="1154" calcext:value-type="float">
            <text:p>1154</text:p>
          </table:table-cell>
          <table:table-cell office:value-type="float" office:value="1166" calcext:value-type="float">
            <text:p>1166</text:p>
          </table:table-cell>
          <table:table-cell table:number-columns-repeated="2" office:value-type="float" office:value="1151" calcext:value-type="float">
            <text:p>1151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 office:value-type="float" office:value="1292" calcext:value-type="float">
            <text:p>1292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7" calcext:value-type="float">
            <text:p>1207</text:p>
          </table:table-cell>
          <table:table-cell office:value-type="float" office:value="1586" calcext:value-type="float">
            <text:p>1586</text:p>
          </table:table-cell>
          <table:table-cell table:number-columns-repeated="3" office:value-type="float" office:value="1343" calcext:value-type="float">
            <text:p>1343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45" calcext:value-type="float">
            <text:p>945</text:p>
          </table:table-cell>
          <table:table-cell office:value-type="float" office:value="1327" calcext:value-type="float">
            <text:p>1327</text:p>
          </table:table-cell>
          <table:table-cell office:value-type="float" office:value="1054" calcext:value-type="float">
            <text:p>1054</text:p>
          </table:table-cell>
          <table:table-cell table:number-columns-repeated="2" office:value-type="float" office:value="1048" calcext:value-type="float">
            <text:p>1048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912" calcext:value-type="float">
            <text:p>912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48" calcext:value-type="float">
            <text:p>848</text:p>
          </table:table-cell>
          <table:table-cell office:value-type="float" office:value="1024" calcext:value-type="float">
            <text:p>1024</text:p>
          </table:table-cell>
          <table:table-cell office:value-type="float" office:value="970" calcext:value-type="float">
            <text:p>970</text:p>
          </table:table-cell>
          <table:table-cell table:number-columns-repeated="2" office:value-type="float" office:value="945" calcext:value-type="float">
            <text:p>945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42" calcext:value-type="float">
            <text:p>842</text:p>
          </table:table-cell>
          <table:table-cell office:value-type="float" office:value="1058" calcext:value-type="float">
            <text:p>1058</text:p>
          </table:table-cell>
          <table:table-cell office:value-type="float" office:value="1013" calcext:value-type="float">
            <text:p>1013</text:p>
          </table:table-cell>
          <table:table-cell office:value-type="float" office:value="1008" calcext:value-type="float">
            <text:p>1008</text:p>
          </table:table-cell>
          <table:table-cell office:value-type="float" office:value="909" calcext:value-type="float">
            <text:p>90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02" calcext:value-type="float">
            <text:p>902</text:p>
          </table:table-cell>
          <table:table-cell office:value-type="float" office:value="1259" calcext:value-type="float">
            <text:p>1259</text:p>
          </table:table-cell>
          <table:table-cell table:number-columns-repeated="2" office:value-type="float" office:value="964" calcext:value-type="float">
            <text:p>964</text:p>
          </table:table-cell>
          <table:table-cell office:value-type="float" office:value="959" calcext:value-type="float">
            <text:p>959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6" calcext:value-type="float">
            <text:p>1046</text:p>
          </table:table-cell>
          <table:table-cell office:value-type="float" office:value="1555" calcext:value-type="float">
            <text:p>1555</text:p>
          </table:table-cell>
          <table:table-cell office:value-type="float" office:value="1264" calcext:value-type="float">
            <text:p>1264</text:p>
          </table:table-cell>
          <table:table-cell table:number-columns-repeated="2" office:value-type="float" office:value="1213" calcext:value-type="float">
            <text:p>1213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27" calcext:value-type="float">
            <text:p>927</text:p>
          </table:table-cell>
          <table:table-cell office:value-type="float" office:value="1360" calcext:value-type="float">
            <text:p>1360</text:p>
          </table:table-cell>
          <table:table-cell office:value-type="float" office:value="1079" calcext:value-type="float">
            <text:p>1079</text:p>
          </table:table-cell>
          <table:table-cell table:number-columns-repeated="2" office:value-type="float" office:value="1076" calcext:value-type="float">
            <text:p>1076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32" calcext:value-type="float">
            <text:p>1032</text:p>
          </table:table-cell>
          <table:table-cell office:value-type="float" office:value="1436" calcext:value-type="float">
            <text:p>1436</text:p>
          </table:table-cell>
          <table:table-cell office:value-type="float" office:value="1185" calcext:value-type="float">
            <text:p>1185</text:p>
          </table:table-cell>
          <table:table-cell office:value-type="float" office:value="1150" calcext:value-type="float">
            <text:p>1150</text:p>
          </table:table-cell>
          <table:table-cell office:value-type="float" office:value="1141" calcext:value-type="float">
            <text:p>1141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35" calcext:value-type="float">
            <text:p>935</text:p>
          </table:table-cell>
          <table:table-cell office:value-type="float" office:value="1245" calcext:value-type="float">
            <text:p>1245</text:p>
          </table:table-cell>
          <table:table-cell office:value-type="float" office:value="1101" calcext:value-type="float">
            <text:p>1101</text:p>
          </table:table-cell>
          <table:table-cell table:number-columns-repeated="2" office:value-type="float" office:value="1050" calcext:value-type="float">
            <text:p>105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77" calcext:value-type="float">
            <text:p>977</text:p>
          </table:table-cell>
          <table:table-cell office:value-type="float" office:value="1440" calcext:value-type="float">
            <text:p>1440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1083" calcext:value-type="float">
            <text:p>1083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8" calcext:value-type="float">
            <text:p>1218</text:p>
          </table:table-cell>
          <table:table-cell office:value-type="float" office:value="1759" calcext:value-type="float">
            <text:p>1759</text:p>
          </table:table-cell>
          <table:table-cell office:value-type="float" office:value="1435" calcext:value-type="float">
            <text:p>1435</text:p>
          </table:table-cell>
          <table:table-cell table:number-columns-repeated="2" office:value-type="float" office:value="1355" calcext:value-type="float">
            <text:p>1355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35" calcext:value-type="float">
            <text:p>1235</text:p>
          </table:table-cell>
          <table:table-cell office:value-type="float" office:value="1791" calcext:value-type="float">
            <text:p>1791</text:p>
          </table:table-cell>
          <table:table-cell table:number-columns-repeated="3" office:value-type="float" office:value="1442" calcext:value-type="float">
            <text:p>1442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16" calcext:value-type="float">
            <text:p>1216</text:p>
          </table:table-cell>
          <table:table-cell office:value-type="float" office:value="1642" calcext:value-type="float">
            <text:p>1642</text:p>
          </table:table-cell>
          <table:table-cell office:value-type="float" office:value="1487" calcext:value-type="float">
            <text:p>1487</text:p>
          </table:table-cell>
          <table:table-cell table:number-columns-repeated="2" office:value-type="float" office:value="1475" calcext:value-type="float">
            <text:p>1475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52" calcext:value-type="float">
            <text:p>1152</text:p>
          </table:table-cell>
          <table:table-cell office:value-type="float" office:value="1686" calcext:value-type="float">
            <text:p>1686</text:p>
          </table:table-cell>
          <table:table-cell office:value-type="float" office:value="1337" calcext:value-type="float">
            <text:p>1337</text:p>
          </table:table-cell>
          <table:table-cell table:number-columns-repeated="2" office:value-type="float" office:value="1330" calcext:value-type="float">
            <text:p>1330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55" calcext:value-type="float">
            <text:p>1355</text:p>
          </table:table-cell>
          <table:table-cell office:value-type="float" office:value="1774" calcext:value-type="float">
            <text:p>1774</text:p>
          </table:table-cell>
          <table:table-cell office:value-type="float" office:value="1534" calcext:value-type="float">
            <text:p>1534</text:p>
          </table:table-cell>
          <table:table-cell table:number-columns-repeated="2" office:value-type="float" office:value="1527" calcext:value-type="float">
            <text:p>1527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84" calcext:value-type="float">
            <text:p>1784</text:p>
          </table:table-cell>
          <table:table-cell office:value-type="float" office:value="2215" calcext:value-type="float">
            <text:p>2215</text:p>
          </table:table-cell>
          <table:table-cell office:value-type="float" office:value="1931" calcext:value-type="float">
            <text:p>1931</text:p>
          </table:table-cell>
          <table:table-cell office:value-type="float" office:value="1872" calcext:value-type="float">
            <text:p>1872</text:p>
          </table:table-cell>
          <table:table-cell office:value-type="float" office:value="1827" calcext:value-type="float">
            <text:p>1827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50" calcext:value-type="float">
            <text:p>1850</text:p>
          </table:table-cell>
          <table:table-cell office:value-type="float" office:value="2421" calcext:value-type="float">
            <text:p>2421</text:p>
          </table:table-cell>
          <table:table-cell office:value-type="float" office:value="1875" calcext:value-type="float">
            <text:p>1875</text:p>
          </table:table-cell>
          <table:table-cell table:number-columns-repeated="2" office:value-type="float" office:value="1855" calcext:value-type="float">
            <text:p>1855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9" calcext:value-type="float">
            <text:p>1719</text:p>
          </table:table-cell>
          <table:table-cell office:value-type="float" office:value="2139" calcext:value-type="float">
            <text:p>2139</text:p>
          </table:table-cell>
          <table:table-cell office:value-type="float" office:value="1875" calcext:value-type="float">
            <text:p>1875</text:p>
          </table:table-cell>
          <table:table-cell table:number-columns-repeated="2" office:value-type="float" office:value="1833" calcext:value-type="float">
            <text:p>1833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284" calcext:value-type="float">
            <text:p>2284</text:p>
          </table:table-cell>
          <table:table-cell office:value-type="float" office:value="1935" calcext:value-type="float">
            <text:p>1935</text:p>
          </table:table-cell>
          <table:table-cell table:number-columns-repeated="2" office:value-type="float" office:value="1917" calcext:value-type="float">
            <text:p>1917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88" calcext:value-type="float">
            <text:p>1888</text:p>
          </table:table-cell>
          <table:table-cell office:value-type="float" office:value="2498" calcext:value-type="float">
            <text:p>2498</text:p>
          </table:table-cell>
          <table:table-cell office:value-type="float" office:value="2118" calcext:value-type="float">
            <text:p>2118</text:p>
          </table:table-cell>
          <table:table-cell table:number-columns-repeated="2" office:value-type="float" office:value="2059" calcext:value-type="float">
            <text:p>2059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68" calcext:value-type="float">
            <text:p>1268</text:p>
          </table:table-cell>
          <table:table-cell office:value-type="float" office:value="1677" calcext:value-type="float">
            <text:p>1677</text:p>
          </table:table-cell>
          <table:table-cell office:value-type="float" office:value="1510" calcext:value-type="float">
            <text:p>1510</text:p>
          </table:table-cell>
          <table:table-cell table:number-columns-repeated="2" office:value-type="float" office:value="1484" calcext:value-type="float">
            <text:p>1484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7" calcext:value-type="float">
            <text:p>1397</text:p>
          </table:table-cell>
          <table:table-cell office:value-type="float" office:value="2098" calcext:value-type="float">
            <text:p>2098</text:p>
          </table:table-cell>
          <table:table-cell office:value-type="float" office:value="1588" calcext:value-type="float">
            <text:p>1588</text:p>
          </table:table-cell>
          <table:table-cell table:number-columns-repeated="2" office:value-type="float" office:value="1571" calcext:value-type="float">
            <text:p>1571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96" calcext:value-type="float">
            <text:p>1196</text:p>
          </table:table-cell>
          <table:table-cell office:value-type="float" office:value="1766" calcext:value-type="float">
            <text:p>1766</text:p>
          </table:table-cell>
          <table:table-cell office:value-type="float" office:value="1421" calcext:value-type="float">
            <text:p>1421</text:p>
          </table:table-cell>
          <table:table-cell office:value-type="float" office:value="1394" calcext:value-type="float">
            <text:p>1394</text:p>
          </table:table-cell>
          <table:table-cell office:value-type="float" office:value="1372" calcext:value-type="float">
            <text:p>1372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33" calcext:value-type="float">
            <text:p>1233</text:p>
          </table:table-cell>
          <table:table-cell office:value-type="float" office:value="1794" calcext:value-type="float">
            <text:p>1794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435" calcext:value-type="float">
            <text:p>1435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22" calcext:value-type="float">
            <text:p>1222</text:p>
          </table:table-cell>
          <table:table-cell office:value-type="float" office:value="1728" calcext:value-type="float">
            <text:p>1728</text:p>
          </table:table-cell>
          <table:table-cell office:value-type="float" office:value="1440" calcext:value-type="float">
            <text:p>1440</text:p>
          </table:table-cell>
          <table:table-cell office:value-type="float" office:value="1405" calcext:value-type="float">
            <text:p>1405</text:p>
          </table:table-cell>
          <table:table-cell office:value-type="float" office:value="1377" calcext:value-type="float">
            <text:p>1377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([.C2]/[.$B2]-1)*100" office:value-type="float" office:value="28.8288288288288" calcext:value-type="float">
            <text:p>28,8288288288288</text:p>
          </table:table-cell>
          <table:table-cell table:formula="of:=([.D2]/[.$B2]-1)*100" office:value-type="float" office:value="10.3603603603604" calcext:value-type="float">
            <text:p>10,3603603603604</text:p>
          </table:table-cell>
          <table:table-cell table:formula="of:=([.E2]/[.$B2]-1)*100" office:value-type="float" office:value="4.35435435435436" calcext:value-type="float">
            <text:p>4,35435435435436</text:p>
          </table:table-cell>
          <table:table-cell table:formula="of:=([.F2]/[.$B2]-1)*100" office:value-type="float" office:value="3.003003003003" calcext:value-type="float">
            <text:p>3,0030030030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]/[.$B3]-1)*100" office:value-type="float" office:value="38.0152671755725" calcext:value-type="float">
            <text:p>38,0152671755725</text:p>
          </table:table-cell>
          <table:table-cell table:formula="of:=([.D3]/[.$B3]-1)*100" office:value-type="float" office:value="24.7328244274809" calcext:value-type="float">
            <text:p>24,7328244274809</text:p>
          </table:table-cell>
          <table:table-cell table:formula="of:=([.E3]/[.$B3]-1)*100" office:value-type="float" office:value="22.5954198473282" calcext:value-type="float">
            <text:p>22,5954198473282</text:p>
          </table:table-cell>
          <table:table-cell table:formula="of:=([.F3]/[.$B3]-1)*100" office:value-type="float" office:value="4.58015267175573" calcext:value-type="float">
            <text:p>4,5801526717557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4]/[.$B4]-1)*100" office:value-type="float" office:value="29.8157453936349" calcext:value-type="float">
            <text:p>29,8157453936349</text:p>
          </table:table-cell>
          <table:table-cell table:formula="of:=([.D4]/[.$B4]-1)*100" office:value-type="float" office:value="16.5829145728643" calcext:value-type="float">
            <text:p>16,5829145728643</text:p>
          </table:table-cell>
          <table:table-cell table:formula="of:=([.E4]/[.$B4]-1)*100" office:value-type="float" office:value="16.5829145728643" calcext:value-type="float">
            <text:p>16,5829145728643</text:p>
          </table:table-cell>
          <table:table-cell table:formula="of:=([.F4]/[.$B4]-1)*100" office:value-type="float" office:value="11.5577889447236" calcext:value-type="float">
            <text:p>11,557788944723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5]/[.$B5]-1)*100" office:value-type="float" office:value="44.7457627118644" calcext:value-type="float">
            <text:p>44,7457627118644</text:p>
          </table:table-cell>
          <table:table-cell table:formula="of:=([.D5]/[.$B5]-1)*100" office:value-type="float" office:value="28.4745762711864" calcext:value-type="float">
            <text:p>28,4745762711864</text:p>
          </table:table-cell>
          <table:table-cell table:formula="of:=([.E5]/[.$B5]-1)*100" office:value-type="float" office:value="26.6101694915254" calcext:value-type="float">
            <text:p>26,6101694915254</text:p>
          </table:table-cell>
          <table:table-cell table:formula="of:=([.F5]/[.$B5]-1)*100" office:value-type="float" office:value="18.9830508474576" calcext:value-type="float">
            <text:p>18,983050847457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6]/[.$B6]-1)*100" office:value-type="float" office:value="6.070826306914" calcext:value-type="float">
            <text:p>6,070826306914</text:p>
          </table:table-cell>
          <table:table-cell table:formula="of:=([.D6]/[.$B6]-1)*100" office:value-type="float" office:value="0" calcext:value-type="float">
            <text:p>0</text:p>
          </table:table-cell>
          <table:table-cell table:formula="of:=([.E6]/[.$B6]-1)*100" office:value-type="float" office:value="0" calcext:value-type="float">
            <text:p>0</text:p>
          </table:table-cell>
          <table:table-cell table:formula="of:=([.F6]/[.$B6]-1)*1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7]/[.$B7]-1)*100" office:value-type="float" office:value="9.61123110151187" calcext:value-type="float">
            <text:p>9,61123110151187</text:p>
          </table:table-cell>
          <table:table-cell table:formula="of:=([.D7]/[.$B7]-1)*100" office:value-type="float" office:value="0" calcext:value-type="float">
            <text:p>0</text:p>
          </table:table-cell>
          <table:table-cell table:formula="of:=([.E7]/[.$B7]-1)*100" office:value-type="float" office:value="0" calcext:value-type="float">
            <text:p>0</text:p>
          </table:table-cell>
          <table:table-cell table:formula="of:=([.F7]/[.$B7]-1)*1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8]/[.$B8]-1)*100" office:value-type="float" office:value="23.1460674157303" calcext:value-type="float">
            <text:p>23,1460674157303</text:p>
          </table:table-cell>
          <table:table-cell table:formula="of:=([.D8]/[.$B8]-1)*100" office:value-type="float" office:value="8.98876404494382" calcext:value-type="float">
            <text:p>8,98876404494382</text:p>
          </table:table-cell>
          <table:table-cell table:formula="of:=([.E8]/[.$B8]-1)*100" office:value-type="float" office:value="4.94382022471911" calcext:value-type="float">
            <text:p>4,94382022471911</text:p>
          </table:table-cell>
          <table:table-cell table:formula="of:=([.F8]/[.$B8]-1)*100" office:value-type="float" office:value="4.94382022471911" calcext:value-type="float">
            <text:p>4,9438202247191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9]/[.$B9]-1)*100" office:value-type="float" office:value="27.694090382387" calcext:value-type="float">
            <text:p>27,694090382387</text:p>
          </table:table-cell>
          <table:table-cell table:formula="of:=([.D9]/[.$B9]-1)*100" office:value-type="float" office:value="9.26998841251447" calcext:value-type="float">
            <text:p>9,26998841251447</text:p>
          </table:table-cell>
          <table:table-cell table:formula="of:=([.E9]/[.$B9]-1)*100" office:value-type="float" office:value="5.33024333719583" calcext:value-type="float">
            <text:p>5,33024333719583</text:p>
          </table:table-cell>
          <table:table-cell table:formula="of:=([.F9]/[.$B9]-1)*100" office:value-type="float" office:value="3.3603707995365" calcext:value-type="float">
            <text:p>3,360370799536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0]/[.$B10]-1)*100" office:value-type="float" office:value="7.67613038906414" calcext:value-type="float">
            <text:p>7,67613038906414</text:p>
          </table:table-cell>
          <table:table-cell table:formula="of:=([.D10]/[.$B10]-1)*100" office:value-type="float" office:value="6.72975814931651" calcext:value-type="float">
            <text:p>6,72975814931651</text:p>
          </table:table-cell>
          <table:table-cell table:formula="of:=([.E10]/[.$B10]-1)*100" office:value-type="float" office:value="3.5751840168244" calcext:value-type="float">
            <text:p>3,5751840168244</text:p>
          </table:table-cell>
          <table:table-cell table:formula="of:=([.F10]/[.$B10]-1)*100" office:value-type="float" office:value="2.5236593059937" calcext:value-type="float">
            <text:p>2,52365930599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1]/[.$B11]-1)*100" office:value-type="float" office:value="0" calcext:value-type="float">
            <text:p>0</text:p>
          </table:table-cell>
          <table:table-cell table:formula="of:=([.D11]/[.$B11]-1)*100" office:value-type="float" office:value="0.835073068893522" calcext:value-type="float">
            <text:p>0,835073068893522</text:p>
          </table:table-cell>
          <table:table-cell table:formula="of:=([.E11]/[.$B11]-1)*100" office:value-type="float" office:value="0.835073068893522" calcext:value-type="float">
            <text:p>0,835073068893522</text:p>
          </table:table-cell>
          <table:table-cell table:formula="of:=([.F11]/[.$B11]-1)*100" office:value-type="float" office:value="0.835073068893522" calcext:value-type="float">
            <text:p>0,83507306889352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2]/[.$B12]-1)*100" office:value-type="float" office:value="6.13747954173487" calcext:value-type="float">
            <text:p>6,13747954173487</text:p>
          </table:table-cell>
          <table:table-cell table:formula="of:=([.D12]/[.$B12]-1)*100" office:value-type="float" office:value="3.76432078559739" calcext:value-type="float">
            <text:p>3,76432078559739</text:p>
          </table:table-cell>
          <table:table-cell table:formula="of:=([.E12]/[.$B12]-1)*100" office:value-type="float" office:value="3.76432078559739" calcext:value-type="float">
            <text:p>3,76432078559739</text:p>
          </table:table-cell>
          <table:table-cell table:formula="of:=([.F12]/[.$B12]-1)*100" office:value-type="float" office:value="2.37315875613748" calcext:value-type="float">
            <text:p>2,3731587561374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3]/[.$B13]-1)*100" office:value-type="float" office:value="15.9769008662175" calcext:value-type="float">
            <text:p>15,9769008662175</text:p>
          </table:table-cell>
          <table:table-cell table:formula="of:=([.D13]/[.$B13]-1)*100" office:value-type="float" office:value="9.43214629451397" calcext:value-type="float">
            <text:p>9,43214629451397</text:p>
          </table:table-cell>
          <table:table-cell table:formula="of:=([.E13]/[.$B13]-1)*100" office:value-type="float" office:value="4.04234841193456" calcext:value-type="float">
            <text:p>4,04234841193456</text:p>
          </table:table-cell>
          <table:table-cell table:formula="of:=([.F13]/[.$B13]-1)*100" office:value-type="float" office:value="0.481231953801742" calcext:value-type="float">
            <text:p>0,48123195380174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4]/[.$B14]-1)*100" office:value-type="float" office:value="0.347826086956515" calcext:value-type="float">
            <text:p>0,347826086956515</text:p>
          </table:table-cell>
          <table:table-cell table:formula="of:=([.D14]/[.$B14]-1)*100" office:value-type="float" office:value="1.39130434782608" calcext:value-type="float">
            <text:p>1,39130434782608</text:p>
          </table:table-cell>
          <table:table-cell table:formula="of:=([.E14]/[.$B14]-1)*100" office:value-type="float" office:value="0.0869565217391344" calcext:value-type="float">
            <text:p>0,0869565217391344</text:p>
          </table:table-cell>
          <table:table-cell table:formula="of:=([.F14]/[.$B14]-1)*100" office:value-type="float" office:value="0.0869565217391344" calcext:value-type="float">
            <text:p>0,086956521739134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5]/[.$B15]-1)*100" office:value-type="float" office:value="0" calcext:value-type="float">
            <text:p>0</text:p>
          </table:table-cell>
          <table:table-cell table:formula="of:=([.D15]/[.$B15]-1)*100" office:value-type="float" office:value="0" calcext:value-type="float">
            <text:p>0</text:p>
          </table:table-cell>
          <table:table-cell table:formula="of:=([.E15]/[.$B15]-1)*100" office:value-type="float" office:value="0" calcext:value-type="float">
            <text:p>0</text:p>
          </table:table-cell>
          <table:table-cell table:formula="of:=([.F15]/[.$B15]-1)*1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6]/[.$B16]-1)*100" office:value-type="float" office:value="31.4001657000829" calcext:value-type="float">
            <text:p>31,4001657000829</text:p>
          </table:table-cell>
          <table:table-cell table:formula="of:=([.D16]/[.$B16]-1)*100" office:value-type="float" office:value="11.2676056338028" calcext:value-type="float">
            <text:p>11,2676056338028</text:p>
          </table:table-cell>
          <table:table-cell table:formula="of:=([.E16]/[.$B16]-1)*100" office:value-type="float" office:value="11.2676056338028" calcext:value-type="float">
            <text:p>11,2676056338028</text:p>
          </table:table-cell>
          <table:table-cell table:formula="of:=([.F16]/[.$B16]-1)*100" office:value-type="float" office:value="11.2676056338028" calcext:value-type="float">
            <text:p>11,267605633802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7]/[.$B17]-1)*100" office:value-type="float" office:value="40.4232804232804" calcext:value-type="float">
            <text:p>40,4232804232804</text:p>
          </table:table-cell>
          <table:table-cell table:formula="of:=([.D17]/[.$B17]-1)*100" office:value-type="float" office:value="11.5343915343915" calcext:value-type="float">
            <text:p>11,5343915343915</text:p>
          </table:table-cell>
          <table:table-cell table:formula="of:=([.E17]/[.$B17]-1)*100" office:value-type="float" office:value="10.8994708994709" calcext:value-type="float">
            <text:p>10,8994708994709</text:p>
          </table:table-cell>
          <table:table-cell table:formula="of:=([.F17]/[.$B17]-1)*100" office:value-type="float" office:value="10.8994708994709" calcext:value-type="float">
            <text:p>10,8994708994709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8]/[.$B18]-1)*100" office:value-type="float" office:value="16.3265306122449" calcext:value-type="float">
            <text:p>16,3265306122449</text:p>
          </table:table-cell>
          <table:table-cell table:formula="of:=([.D18]/[.$B18]-1)*100" office:value-type="float" office:value="7.90816326530612" calcext:value-type="float">
            <text:p>7,90816326530612</text:p>
          </table:table-cell>
          <table:table-cell table:formula="of:=([.E18]/[.$B18]-1)*100" office:value-type="float" office:value="5.99489795918367" calcext:value-type="float">
            <text:p>5,99489795918367</text:p>
          </table:table-cell>
          <table:table-cell table:formula="of:=([.F18]/[.$B18]-1)*100" office:value-type="float" office:value="5.99489795918367" calcext:value-type="float">
            <text:p>5,9948979591836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19]/[.$B19]-1)*100" office:value-type="float" office:value="20.7547169811321" calcext:value-type="float">
            <text:p>20,7547169811321</text:p>
          </table:table-cell>
          <table:table-cell table:formula="of:=([.D19]/[.$B19]-1)*100" office:value-type="float" office:value="14.3867924528302" calcext:value-type="float">
            <text:p>14,3867924528302</text:p>
          </table:table-cell>
          <table:table-cell table:formula="of:=([.E19]/[.$B19]-1)*100" office:value-type="float" office:value="11.438679245283" calcext:value-type="float">
            <text:p>11,438679245283</text:p>
          </table:table-cell>
          <table:table-cell table:formula="of:=([.F19]/[.$B19]-1)*100" office:value-type="float" office:value="11.438679245283" calcext:value-type="float">
            <text:p>11,43867924528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0]/[.$B20]-1)*100" office:value-type="float" office:value="25.6532066508313" calcext:value-type="float">
            <text:p>25,6532066508313</text:p>
          </table:table-cell>
          <table:table-cell table:formula="of:=([.D20]/[.$B20]-1)*100" office:value-type="float" office:value="20.3087885985748" calcext:value-type="float">
            <text:p>20,3087885985748</text:p>
          </table:table-cell>
          <table:table-cell table:formula="of:=([.E20]/[.$B20]-1)*100" office:value-type="float" office:value="19.7149643705463" calcext:value-type="float">
            <text:p>19,7149643705463</text:p>
          </table:table-cell>
          <table:table-cell table:formula="of:=([.F20]/[.$B20]-1)*100" office:value-type="float" office:value="7.95724465558194" calcext:value-type="float">
            <text:p>7,9572446555819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1]/[.$B21]-1)*100" office:value-type="float" office:value="39.5787139689579" calcext:value-type="float">
            <text:p>39,5787139689579</text:p>
          </table:table-cell>
          <table:table-cell table:formula="of:=([.D21]/[.$B21]-1)*100" office:value-type="float" office:value="6.87361419068737" calcext:value-type="float">
            <text:p>6,87361419068737</text:p>
          </table:table-cell>
          <table:table-cell table:formula="of:=([.E21]/[.$B21]-1)*100" office:value-type="float" office:value="6.87361419068737" calcext:value-type="float">
            <text:p>6,87361419068737</text:p>
          </table:table-cell>
          <table:table-cell table:formula="of:=([.F21]/[.$B21]-1)*100" office:value-type="float" office:value="6.31929046563193" calcext:value-type="float">
            <text:p>6,3192904656319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2]/[.$B22]-1)*100" office:value-type="float" office:value="48.6615678776291" calcext:value-type="float">
            <text:p>48,6615678776291</text:p>
          </table:table-cell>
          <table:table-cell table:formula="of:=([.D22]/[.$B22]-1)*100" office:value-type="float" office:value="20.8413001912046" calcext:value-type="float">
            <text:p>20,8413001912046</text:p>
          </table:table-cell>
          <table:table-cell table:formula="of:=([.E22]/[.$B22]-1)*100" office:value-type="float" office:value="15.9655831739962" calcext:value-type="float">
            <text:p>15,9655831739962</text:p>
          </table:table-cell>
          <table:table-cell table:formula="of:=([.F22]/[.$B22]-1)*100" office:value-type="float" office:value="15.9655831739962" calcext:value-type="float">
            <text:p>15,965583173996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3]/[.$B23]-1)*100" office:value-type="float" office:value="46.7098166127292" calcext:value-type="float">
            <text:p>46,7098166127292</text:p>
          </table:table-cell>
          <table:table-cell table:formula="of:=([.D23]/[.$B23]-1)*100" office:value-type="float" office:value="16.3969795037756" calcext:value-type="float">
            <text:p>16,3969795037756</text:p>
          </table:table-cell>
          <table:table-cell table:formula="of:=([.E23]/[.$B23]-1)*100" office:value-type="float" office:value="16.0733549083064" calcext:value-type="float">
            <text:p>16,0733549083064</text:p>
          </table:table-cell>
          <table:table-cell table:formula="of:=([.F23]/[.$B23]-1)*100" office:value-type="float" office:value="16.0733549083064" calcext:value-type="float">
            <text:p>16,073354908306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4]/[.$B24]-1)*100" office:value-type="float" office:value="39.1472868217054" calcext:value-type="float">
            <text:p>39,1472868217054</text:p>
          </table:table-cell>
          <table:table-cell table:formula="of:=([.D24]/[.$B24]-1)*100" office:value-type="float" office:value="14.8255813953488" calcext:value-type="float">
            <text:p>14,8255813953488</text:p>
          </table:table-cell>
          <table:table-cell table:formula="of:=([.E24]/[.$B24]-1)*100" office:value-type="float" office:value="11.4341085271318" calcext:value-type="float">
            <text:p>11,4341085271318</text:p>
          </table:table-cell>
          <table:table-cell table:formula="of:=([.F24]/[.$B24]-1)*100" office:value-type="float" office:value="10.562015503876" calcext:value-type="float">
            <text:p>10,56201550387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5]/[.$B25]-1)*100" office:value-type="float" office:value="33.1550802139037" calcext:value-type="float">
            <text:p>33,1550802139037</text:p>
          </table:table-cell>
          <table:table-cell table:formula="of:=([.D25]/[.$B25]-1)*100" office:value-type="float" office:value="17.7540106951872" calcext:value-type="float">
            <text:p>17,7540106951872</text:p>
          </table:table-cell>
          <table:table-cell table:formula="of:=([.E25]/[.$B25]-1)*100" office:value-type="float" office:value="12.2994652406417" calcext:value-type="float">
            <text:p>12,2994652406417</text:p>
          </table:table-cell>
          <table:table-cell table:formula="of:=([.F25]/[.$B25]-1)*100" office:value-type="float" office:value="12.2994652406417" calcext:value-type="float">
            <text:p>12,299465240641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6]/[.$B26]-1)*100" office:value-type="float" office:value="47.3899692937564" calcext:value-type="float">
            <text:p>47,3899692937564</text:p>
          </table:table-cell>
          <table:table-cell table:formula="of:=([.D26]/[.$B26]-1)*100" office:value-type="float" office:value="15.5578300921187" calcext:value-type="float">
            <text:p>15,5578300921187</text:p>
          </table:table-cell>
          <table:table-cell table:formula="of:=([.E26]/[.$B26]-1)*100" office:value-type="float" office:value="10.849539406346" calcext:value-type="float">
            <text:p>10,849539406346</text:p>
          </table:table-cell>
          <table:table-cell table:formula="of:=([.F26]/[.$B26]-1)*100" office:value-type="float" office:value="10.849539406346" calcext:value-type="float">
            <text:p>10,84953940634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7]/[.$B27]-1)*100" office:value-type="float" office:value="44.4170771756979" calcext:value-type="float">
            <text:p>44,4170771756979</text:p>
          </table:table-cell>
          <table:table-cell table:formula="of:=([.D27]/[.$B27]-1)*100" office:value-type="float" office:value="17.816091954023" calcext:value-type="float">
            <text:p>17,816091954023</text:p>
          </table:table-cell>
          <table:table-cell table:formula="of:=([.E27]/[.$B27]-1)*100" office:value-type="float" office:value="11.247947454844" calcext:value-type="float">
            <text:p>11,247947454844</text:p>
          </table:table-cell>
          <table:table-cell table:formula="of:=([.F27]/[.$B27]-1)*100" office:value-type="float" office:value="11.247947454844" calcext:value-type="float">
            <text:p>11,24794745484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8]/[.$B28]-1)*100" office:value-type="float" office:value="45.0202429149798" calcext:value-type="float">
            <text:p>45,0202429149798</text:p>
          </table:table-cell>
          <table:table-cell table:formula="of:=([.D28]/[.$B28]-1)*100" office:value-type="float" office:value="16.7611336032389" calcext:value-type="float">
            <text:p>16,7611336032389</text:p>
          </table:table-cell>
          <table:table-cell table:formula="of:=([.E28]/[.$B28]-1)*100" office:value-type="float" office:value="16.7611336032389" calcext:value-type="float">
            <text:p>16,7611336032389</text:p>
          </table:table-cell>
          <table:table-cell table:formula="of:=([.F28]/[.$B28]-1)*100" office:value-type="float" office:value="16.7611336032389" calcext:value-type="float">
            <text:p>16,7611336032389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29]/[.$B29]-1)*100" office:value-type="float" office:value="35.0328947368421" calcext:value-type="float">
            <text:p>35,0328947368421</text:p>
          </table:table-cell>
          <table:table-cell table:formula="of:=([.D29]/[.$B29]-1)*100" office:value-type="float" office:value="22.2861842105263" calcext:value-type="float">
            <text:p>22,2861842105263</text:p>
          </table:table-cell>
          <table:table-cell table:formula="of:=([.E29]/[.$B29]-1)*100" office:value-type="float" office:value="21.2993421052632" calcext:value-type="float">
            <text:p>21,2993421052632</text:p>
          </table:table-cell>
          <table:table-cell table:formula="of:=([.F29]/[.$B29]-1)*100" office:value-type="float" office:value="21.2993421052632" calcext:value-type="float">
            <text:p>21,29934210526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0]/[.$B30]-1)*100" office:value-type="float" office:value="46.3541666666667" calcext:value-type="float">
            <text:p>46,3541666666667</text:p>
          </table:table-cell>
          <table:table-cell table:formula="of:=([.D30]/[.$B30]-1)*100" office:value-type="float" office:value="16.0590277777778" calcext:value-type="float">
            <text:p>16,0590277777778</text:p>
          </table:table-cell>
          <table:table-cell table:formula="of:=([.E30]/[.$B30]-1)*100" office:value-type="float" office:value="15.4513888888889" calcext:value-type="float">
            <text:p>15,4513888888889</text:p>
          </table:table-cell>
          <table:table-cell table:formula="of:=([.F30]/[.$B30]-1)*100" office:value-type="float" office:value="15.4513888888889" calcext:value-type="float">
            <text:p>15,4513888888889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1]/[.$B31]-1)*100" office:value-type="float" office:value="30.9225092250923" calcext:value-type="float">
            <text:p>30,9225092250923</text:p>
          </table:table-cell>
          <table:table-cell table:formula="of:=([.D31]/[.$B31]-1)*100" office:value-type="float" office:value="13.210332103321" calcext:value-type="float">
            <text:p>13,210332103321</text:p>
          </table:table-cell>
          <table:table-cell table:formula="of:=([.E31]/[.$B31]-1)*100" office:value-type="float" office:value="12.6937269372694" calcext:value-type="float">
            <text:p>12,6937269372694</text:p>
          </table:table-cell>
          <table:table-cell table:formula="of:=([.F31]/[.$B31]-1)*100" office:value-type="float" office:value="12.6937269372694" calcext:value-type="float">
            <text:p>12,693726937269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2]/[.$B32]-1)*100" office:value-type="float" office:value="24.1591928251121" calcext:value-type="float">
            <text:p>24,1591928251121</text:p>
          </table:table-cell>
          <table:table-cell table:formula="of:=([.D32]/[.$B32]-1)*100" office:value-type="float" office:value="8.23991031390134" calcext:value-type="float">
            <text:p>8,23991031390134</text:p>
          </table:table-cell>
          <table:table-cell table:formula="of:=([.E32]/[.$B32]-1)*100" office:value-type="float" office:value="4.93273542600896" calcext:value-type="float">
            <text:p>4,93273542600896</text:p>
          </table:table-cell>
          <table:table-cell table:formula="of:=([.F32]/[.$B32]-1)*100" office:value-type="float" office:value="2.4103139013453" calcext:value-type="float">
            <text:p>2,410313901345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3]/[.$B33]-1)*100" office:value-type="float" office:value="30.8648648648649" calcext:value-type="float">
            <text:p>30,8648648648649</text:p>
          </table:table-cell>
          <table:table-cell table:formula="of:=([.D33]/[.$B33]-1)*100" office:value-type="float" office:value="1.35135135135136" calcext:value-type="float">
            <text:p>1,35135135135136</text:p>
          </table:table-cell>
          <table:table-cell table:formula="of:=([.E33]/[.$B33]-1)*100" office:value-type="float" office:value="0.270270270270267" calcext:value-type="float">
            <text:p>0,270270270270267</text:p>
          </table:table-cell>
          <table:table-cell table:formula="of:=([.F33]/[.$B33]-1)*100" office:value-type="float" office:value="0.270270270270267" calcext:value-type="float">
            <text:p>0,27027027027026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4]/[.$B34]-1)*100" office:value-type="float" office:value="24.4328097731239" calcext:value-type="float">
            <text:p>24,4328097731239</text:p>
          </table:table-cell>
          <table:table-cell table:formula="of:=([.D34]/[.$B34]-1)*100" office:value-type="float" office:value="9.07504363001745" calcext:value-type="float">
            <text:p>9,07504363001745</text:p>
          </table:table-cell>
          <table:table-cell table:formula="of:=([.E34]/[.$B34]-1)*100" office:value-type="float" office:value="6.63176265270506" calcext:value-type="float">
            <text:p>6,63176265270506</text:p>
          </table:table-cell>
          <table:table-cell table:formula="of:=([.F34]/[.$B34]-1)*100" office:value-type="float" office:value="6.63176265270506" calcext:value-type="float">
            <text:p>6,6317626527050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5]/[.$B35]-1)*100" office:value-type="float" office:value="32.7135386403254" calcext:value-type="float">
            <text:p>32,7135386403254</text:p>
          </table:table-cell>
          <table:table-cell table:formula="of:=([.D35]/[.$B35]-1)*100" office:value-type="float" office:value="12.4346310284718" calcext:value-type="float">
            <text:p>12,4346310284718</text:p>
          </table:table-cell>
          <table:table-cell table:formula="of:=([.E35]/[.$B35]-1)*100" office:value-type="float" office:value="11.3887274840209" calcext:value-type="float">
            <text:p>11,3887274840209</text:p>
          </table:table-cell>
          <table:table-cell table:formula="of:=([.F35]/[.$B35]-1)*100" office:value-type="float" office:value="11.3887274840209" calcext:value-type="float">
            <text:p>11,3887274840209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6]/[.$B36]-1)*100" office:value-type="float" office:value="32.3093220338983" calcext:value-type="float">
            <text:p>32,3093220338983</text:p>
          </table:table-cell>
          <table:table-cell table:formula="of:=([.D36]/[.$B36]-1)*100" office:value-type="float" office:value="12.1822033898305" calcext:value-type="float">
            <text:p>12,1822033898305</text:p>
          </table:table-cell>
          <table:table-cell table:formula="of:=([.E36]/[.$B36]-1)*100" office:value-type="float" office:value="9.05720338983052" calcext:value-type="float">
            <text:p>9,05720338983052</text:p>
          </table:table-cell>
          <table:table-cell table:formula="of:=([.F36]/[.$B36]-1)*100" office:value-type="float" office:value="9.05720338983052" calcext:value-type="float">
            <text:p>9,0572033898305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7]/[.$B37]-1)*100" office:value-type="float" office:value="32.2555205047319" calcext:value-type="float">
            <text:p>32,2555205047319</text:p>
          </table:table-cell>
          <table:table-cell table:formula="of:=([.D37]/[.$B37]-1)*100" office:value-type="float" office:value="19.0851735015773" calcext:value-type="float">
            <text:p>19,0851735015773</text:p>
          </table:table-cell>
          <table:table-cell table:formula="of:=([.E37]/[.$B37]-1)*100" office:value-type="float" office:value="17.0347003154574" calcext:value-type="float">
            <text:p>17,0347003154574</text:p>
          </table:table-cell>
          <table:table-cell table:formula="of:=([.F37]/[.$B37]-1)*100" office:value-type="float" office:value="17.0347003154574" calcext:value-type="float">
            <text:p>17,034700315457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8]/[.$B38]-1)*100" office:value-type="float" office:value="50.1789549033644" calcext:value-type="float">
            <text:p>50,1789549033644</text:p>
          </table:table-cell>
          <table:table-cell table:formula="of:=([.D38]/[.$B38]-1)*100" office:value-type="float" office:value="13.6721546170365" calcext:value-type="float">
            <text:p>13,6721546170365</text:p>
          </table:table-cell>
          <table:table-cell table:formula="of:=([.E38]/[.$B38]-1)*100" office:value-type="float" office:value="12.4552612741589" calcext:value-type="float">
            <text:p>12,4552612741589</text:p>
          </table:table-cell>
          <table:table-cell table:formula="of:=([.F38]/[.$B38]-1)*100" office:value-type="float" office:value="12.4552612741589" calcext:value-type="float">
            <text:p>12,4552612741589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39]/[.$B39]-1)*100" office:value-type="float" office:value="47.6588628762542" calcext:value-type="float">
            <text:p>47,6588628762542</text:p>
          </table:table-cell>
          <table:table-cell table:formula="of:=([.D39]/[.$B39]-1)*100" office:value-type="float" office:value="18.8127090301003" calcext:value-type="float">
            <text:p>18,8127090301003</text:p>
          </table:table-cell>
          <table:table-cell table:formula="of:=([.E39]/[.$B39]-1)*100" office:value-type="float" office:value="16.5551839464883" calcext:value-type="float">
            <text:p>16,5551839464883</text:p>
          </table:table-cell>
          <table:table-cell table:formula="of:=([.F39]/[.$B39]-1)*100" office:value-type="float" office:value="14.7157190635451" calcext:value-type="float">
            <text:p>14,715719063545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40]/[.$B40]-1)*100" office:value-type="float" office:value="45.4987834549878" calcext:value-type="float">
            <text:p>45,4987834549878</text:p>
          </table:table-cell>
          <table:table-cell table:formula="of:=([.D40]/[.$B40]-1)*100" office:value-type="float" office:value="21.654501216545" calcext:value-type="float">
            <text:p>21,654501216545</text:p>
          </table:table-cell>
          <table:table-cell table:formula="of:=([.E40]/[.$B40]-1)*100" office:value-type="float" office:value="16.3828061638281" calcext:value-type="float">
            <text:p>16,3828061638281</text:p>
          </table:table-cell>
          <table:table-cell table:formula="of:=([.F40]/[.$B40]-1)*100" office:value-type="float" office:value="16.3828061638281" calcext:value-type="float">
            <text:p>16,382806163828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([.C41]/[.$B41]-1)*100" office:value-type="float" office:value="41.4075286415712" calcext:value-type="float">
            <text:p>41,4075286415712</text:p>
          </table:table-cell>
          <table:table-cell table:formula="of:=([.D41]/[.$B41]-1)*100" office:value-type="float" office:value="17.8396072013093" calcext:value-type="float">
            <text:p>17,8396072013093</text:p>
          </table:table-cell>
          <table:table-cell table:formula="of:=([.E41]/[.$B41]-1)*100" office:value-type="float" office:value="14.9754500818331" calcext:value-type="float">
            <text:p>14,9754500818331</text:p>
          </table:table-cell>
          <table:table-cell table:formula="of:=([.F41]/[.$B41]-1)*100" office:value-type="float" office:value="12.684124386252" calcext:value-type="float">
            <text:p>12,68412438625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AVERAGE([.C43:.C82])" office:value-type="float" office:value="29.7623190148546" calcext:value-type="float">
            <text:p>29,7623190148546</text:p>
          </table:table-cell>
          <table:table-cell table:style-name="ce1" table:formula="of:=AVERAGE([.D43:.D82])" office:value-type="float" office:value="12.4674285804438" calcext:value-type="float">
            <text:p>12,4674285804438</text:p>
          </table:table-cell>
          <table:table-cell table:style-name="ce1" table:formula="of:=AVERAGE([.E43:.E82])" office:value-type="float" office:value="10.316743204562" calcext:value-type="float">
            <text:p>10,316743204562</text:p>
          </table:table-cell>
          <table:table-cell table:style-name="ce1" table:formula="of:=AVERAGE([.F43:.F82])" office:value-type="float" office:value="8.82099602701999" calcext:value-type="float">
            <text:p>8,82099602701999</text:p>
          </table:table-cell>
          <table:table-cell table:style-name="ce5"/>
          <table:table-cell/>
          <table:table-cell office:value-type="string" calcext:value-type="string">
            <text:p>Average of distances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8T11:43:19.299053853</dc:date>
    <meta:editing-duration>PT18M38S</meta:editing-duration>
    <meta:editing-cycles>4</meta:editing-cycles>
    <meta:generator>LibreOffice/7.3.7.2$Linux_X86_64 LibreOffice_project/30$Build-2</meta:generator>
    <meta:document-statistic meta:table-count="1" meta:cell-count="41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" chart:maximum="28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635cm" svg:height="12.565cm" xlink:href=".." xlink:type="simple" chart:class="chart:scatter" chart:style-name="ch1">
        <chart:title svg:x="8.768cm" svg:y="0.387cm" chart:style-name="ch2">
          <text:p>Makespan en fonction de l'instance</text:p>
        </chart:title>
        <chart:legend chart:legend-position="end" svg:x="21.227cm" svg:y="4.987cm" style:legend-expansion="high" chart:style-name="ch3"/>
        <chart:plot-area chart:style-name="ch4" table:cell-range-address="makespans1.A2:makespans1.F41 makespans1.B1:makespans1.F1" chart:data-source-has-labels="row" svg:x="1.503cm" svg:y="1.417cm" svg:width="19.232cm" svg:height="9.916cm">
          <chart:coordinate-region svg:x="2.495cm" svg:y="1.417cm" svg:width="18.053cm" svg:height="9.269cm"/>
          <chart:axis chart:dimension="x" chart:name="primary-x" chart:style-name="ch5">
            <chart:title svg:x="9.739cm" svg:y="11.584cm" chart:style-name="ch6">
              <text:p>numéro d'instance</text:p>
            </chart:title>
          </chart:axis>
          <chart:axis chart:dimension="y" chart:name="primary-y" chart:style-name="ch7">
            <chart:title svg:x="0.451cm" svg:y="8.126cm" chart:style-name="ch8">
              <text:p>makespan (échelle log)</text:p>
            </chart:title>
            <chart:grid chart:style-name="ch9" chart:class="major"/>
          </chart:axis>
          <chart:series chart:style-name="ch10" chart:values-cell-range-address="makespans1.B2:makespans1.B41" chart:label-cell-address="makespans1.B1:makespans1.B1" chart:class="chart:scatter">
            <chart:domain table:cell-range-address="makespans1.A2:makespans1.A41"/>
            <chart:data-point chart:repeated="40"/>
          </chart:series>
          <chart:series chart:style-name="ch11" chart:values-cell-range-address="makespans1.C2:makespans1.C41" chart:label-cell-address="makespans1.C1:makespans1.C1" chart:class="chart:scatter">
            <chart:data-point chart:repeated="40"/>
          </chart:series>
          <chart:series chart:style-name="ch12" chart:values-cell-range-address="makespans1.D2:makespans1.D41" chart:label-cell-address="makespans1.D1:makespans1.D1" chart:class="chart:scatter">
            <chart:data-point chart:repeated="40"/>
          </chart:series>
          <chart:series chart:style-name="ch13" chart:values-cell-range-address="makespans1.E2:makespans1.E41" chart:label-cell-address="makespans1.E1:makespans1.E1" chart:class="chart:scatter">
            <chart:data-point chart:repeated="40"/>
          </chart:series>
          <chart:series chart:style-name="ch14" chart:values-cell-range-address="makespans1.F2:makespans1.F41" chart:label-cell-address="makespans1.F1:makespans1.F1" chart:class="chart:scatter">
            <chart:data-point chart:repeated="4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est</text:p>
                <draw:g>
                  <svg:desc>makespans1.B1:makespans1.B1</svg:desc>
                </draw:g>
              </table:table-cell>
              <table:table-cell office:value-type="string">
                <text:p>basic</text:p>
                <draw:g>
                  <svg:desc>makespans1.C1:makespans1.C1</svg:desc>
                </draw:g>
              </table:table-cell>
              <table:table-cell office:value-type="string">
                <text:p>est_lrpt</text:p>
                <draw:g>
                  <svg:desc>makespans1.D1:makespans1.D1</svg:desc>
                </draw:g>
              </table:table-cell>
              <table:table-cell office:value-type="string">
                <text:p>desc_est_lrpt</text:p>
                <draw:g>
                  <svg:desc>makespans1.E1:makespans1.E1</svg:desc>
                </draw:g>
              </table:table-cell>
              <table:table-cell office:value-type="string">
                <text:p>desc_multi</text:p>
                <draw:g>
                  <svg:desc>makespans1.F1:makespans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kespans1.A2:makespans1.A41</svg:desc>
                </draw:g>
              </table:table-cell>
              <table:table-cell office:value-type="float" office:value="666">
                <text:p>666</text:p>
                <draw:g>
                  <svg:desc>makespans1.B2:makespans1.B41</svg:desc>
                </draw:g>
              </table:table-cell>
              <table:table-cell office:value-type="float" office:value="858">
                <text:p>858</text:p>
                <draw:g>
                  <svg:desc>makespans1.C2:makespans1.C41</svg:desc>
                </draw:g>
              </table:table-cell>
              <table:table-cell office:value-type="float" office:value="735">
                <text:p>735</text:p>
                <draw:g>
                  <svg:desc>makespans1.D2:makespans1.D41</svg:desc>
                </draw:g>
              </table:table-cell>
              <table:table-cell office:value-type="float" office:value="695">
                <text:p>695</text:p>
                <draw:g>
                  <svg:desc>makespans1.E2:makespans1.E41</svg:desc>
                </draw:g>
              </table:table-cell>
              <table:table-cell office:value-type="float" office:value="686">
                <text:p>686</text:p>
                <draw:g>
                  <svg:desc>makespans1.F2:makespans1.F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55">
                <text:p>655</text:p>
              </table:table-cell>
              <table:table-cell office:value-type="float" office:value="904">
                <text:p>904</text:p>
              </table:table-cell>
              <table:table-cell office:value-type="float" office:value="817">
                <text:p>817</text:p>
              </table:table-cell>
              <table:table-cell office:value-type="float" office:value="803">
                <text:p>80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97">
                <text:p>597</text:p>
              </table:table-cell>
              <table:table-cell office:value-type="float" office:value="775">
                <text:p>775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90">
                <text:p>590</text:p>
              </table:table-cell>
              <table:table-cell office:value-type="float" office:value="854">
                <text:p>854</text:p>
              </table:table-cell>
              <table:table-cell office:value-type="float" office:value="758">
                <text:p>758</text:p>
              </table:table-cell>
              <table:table-cell office:value-type="float" office:value="747">
                <text:p>747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3">
                <text:p>593</text:p>
              </table:table-cell>
              <table:table-cell office:value-type="float" office:value="629">
                <text:p>629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26">
                <text:p>926</text:p>
              </table:table-cell>
              <table:table-cell office:value-type="float" office:value="1015">
                <text:p>1015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90">
                <text:p>890</text:p>
              </table:table-cell>
              <table:table-cell office:value-type="float" office:value="1096">
                <text:p>1096</text:p>
              </table:table-cell>
              <table:table-cell office:value-type="float" office:value="970">
                <text:p>970</text:p>
              </table:table-cell>
              <table:table-cell office:value-type="float" office:value="934">
                <text:p>934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63">
                <text:p>863</text:p>
              </table:table-cell>
              <table:table-cell office:value-type="float" office:value="1102">
                <text:p>1102</text:p>
              </table:table-cell>
              <table:table-cell office:value-type="float" office:value="943">
                <text:p>943</text:p>
              </table:table-cell>
              <table:table-cell office:value-type="float" office:value="909">
                <text:p>909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51">
                <text:p>951</text:p>
              </table:table-cell>
              <table:table-cell office:value-type="float" office:value="1024">
                <text:p>1024</text:p>
              </table:table-cell>
              <table:table-cell office:value-type="float" office:value="1015">
                <text:p>1015</text:p>
              </table:table-cell>
              <table:table-cell office:value-type="float" office:value="985">
                <text:p>985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22">
                <text:p>1222</text:p>
              </table:table-cell>
              <table:table-cell office:value-type="float" office:value="1297">
                <text:p>1297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39">
                <text:p>1039</text:p>
              </table:table-cell>
              <table:table-cell office:value-type="float" office:value="1205">
                <text:p>1205</text:p>
              </table:table-cell>
              <table:table-cell office:value-type="float" office:value="1137">
                <text:p>1137</text:p>
              </table:table-cell>
              <table:table-cell office:value-type="float" office:value="1081">
                <text:p>1081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0">
                <text:p>1150</text:p>
              </table:table-cell>
              <table:table-cell office:value-type="float" office:value="1154">
                <text:p>1154</text:p>
              </table:table-cell>
              <table:table-cell office:value-type="float" office:value="1166">
                <text:p>1166</text:p>
              </table:table-cell>
              <table:table-cell office:value-type="float" office:value="1151">
                <text:p>115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07">
                <text:p>1207</text:p>
              </table:table-cell>
              <table:table-cell office:value-type="float" office:value="1586">
                <text:p>1586</text:p>
              </table:table-cell>
              <table:table-cell office:value-type="float" office:value="1343">
                <text:p>1343</text:p>
              </table:table-cell>
              <table:table-cell office:value-type="float" office:value="1343">
                <text:p>1343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45">
                <text:p>945</text:p>
              </table:table-cell>
              <table:table-cell office:value-type="float" office:value="1327">
                <text:p>1327</text:p>
              </table:table-cell>
              <table:table-cell office:value-type="float" office:value="1054">
                <text:p>1054</text:p>
              </table:table-cell>
              <table:table-cell office:value-type="float" office:value="1048">
                <text:p>1048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84">
                <text:p>784</text:p>
              </table:table-cell>
              <table:table-cell office:value-type="float" office:value="912">
                <text:p>912</text:p>
              </table:table-cell>
              <table:table-cell office:value-type="float" office:value="846">
                <text:p>846</text:p>
              </table:table-cell>
              <table:table-cell office:value-type="float" office:value="831">
                <text:p>831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48">
                <text:p>848</text:p>
              </table:table-cell>
              <table:table-cell office:value-type="float" office:value="1024">
                <text:p>1024</text:p>
              </table:table-cell>
              <table:table-cell office:value-type="float" office:value="970">
                <text:p>970</text:p>
              </table:table-cell>
              <table:table-cell office:value-type="float" office:value="945">
                <text:p>945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42">
                <text:p>842</text:p>
              </table:table-cell>
              <table:table-cell office:value-type="float" office:value="1058">
                <text:p>1058</text:p>
              </table:table-cell>
              <table:table-cell office:value-type="float" office:value="1013">
                <text:p>1013</text:p>
              </table:table-cell>
              <table:table-cell office:value-type="float" office:value="1008">
                <text:p>1008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1259">
                <text:p>1259</text:p>
              </table:table-cell>
              <table:table-cell office:value-type="float" office:value="964">
                <text:p>964</text:p>
              </table:table-cell>
              <table:table-cell office:value-type="float" office:value="964">
                <text:p>964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46">
                <text:p>1046</text:p>
              </table:table-cell>
              <table:table-cell office:value-type="float" office:value="1555">
                <text:p>1555</text:p>
              </table:table-cell>
              <table:table-cell office:value-type="float" office:value="1264">
                <text:p>1264</text:p>
              </table:table-cell>
              <table:table-cell office:value-type="float" office:value="1213">
                <text:p>121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27">
                <text:p>927</text:p>
              </table:table-cell>
              <table:table-cell office:value-type="float" office:value="1360">
                <text:p>1360</text:p>
              </table:table-cell>
              <table:table-cell office:value-type="float" office:value="1079">
                <text:p>1079</text:p>
              </table:table-cell>
              <table:table-cell office:value-type="float" office:value="1076">
                <text:p>107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32">
                <text:p>1032</text:p>
              </table:table-cell>
              <table:table-cell office:value-type="float" office:value="1436">
                <text:p>1436</text:p>
              </table:table-cell>
              <table:table-cell office:value-type="float" office:value="1185">
                <text:p>1185</text:p>
              </table:table-cell>
              <table:table-cell office:value-type="float" office:value="1150">
                <text:p>1150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35">
                <text:p>935</text:p>
              </table:table-cell>
              <table:table-cell office:value-type="float" office:value="1245">
                <text:p>1245</text:p>
              </table:table-cell>
              <table:table-cell office:value-type="float" office:value="1101">
                <text:p>1101</text:p>
              </table:table-cell>
              <table:table-cell office:value-type="float" office:value="1050">
                <text:p>105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977">
                <text:p>977</text:p>
              </table:table-cell>
              <table:table-cell office:value-type="float" office:value="1440">
                <text:p>1440</text:p>
              </table:table-cell>
              <table:table-cell office:value-type="float" office:value="1129">
                <text:p>1129</text:p>
              </table:table-cell>
              <table:table-cell office:value-type="float" office:value="1083">
                <text:p>1083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218">
                <text:p>1218</text:p>
              </table:table-cell>
              <table:table-cell office:value-type="float" office:value="1759">
                <text:p>1759</text:p>
              </table:table-cell>
              <table:table-cell office:value-type="float" office:value="1435">
                <text:p>1435</text:p>
              </table:table-cell>
              <table:table-cell office:value-type="float" office:value="1355">
                <text:p>1355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235">
                <text:p>1235</text:p>
              </table:table-cell>
              <table:table-cell office:value-type="float" office:value="1791">
                <text:p>1791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216">
                <text:p>1216</text:p>
              </table:table-cell>
              <table:table-cell office:value-type="float" office:value="1642">
                <text:p>1642</text:p>
              </table:table-cell>
              <table:table-cell office:value-type="float" office:value="1487">
                <text:p>1487</text:p>
              </table:table-cell>
              <table:table-cell office:value-type="float" office:value="1475">
                <text:p>1475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52">
                <text:p>1152</text:p>
              </table:table-cell>
              <table:table-cell office:value-type="float" office:value="1686">
                <text:p>1686</text:p>
              </table:table-cell>
              <table:table-cell office:value-type="float" office:value="1337">
                <text:p>1337</text:p>
              </table:table-cell>
              <table:table-cell office:value-type="float" office:value="1330">
                <text:p>1330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355">
                <text:p>1355</text:p>
              </table:table-cell>
              <table:table-cell office:value-type="float" office:value="1774">
                <text:p>1774</text:p>
              </table:table-cell>
              <table:table-cell office:value-type="float" office:value="1534">
                <text:p>1534</text:p>
              </table:table-cell>
              <table:table-cell office:value-type="float" office:value="1527">
                <text:p>1527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784">
                <text:p>1784</text:p>
              </table:table-cell>
              <table:table-cell office:value-type="float" office:value="2215">
                <text:p>2215</text:p>
              </table:table-cell>
              <table:table-cell office:value-type="float" office:value="1931">
                <text:p>1931</text:p>
              </table:table-cell>
              <table:table-cell office:value-type="float" office:value="1872">
                <text:p>1872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850">
                <text:p>1850</text:p>
              </table:table-cell>
              <table:table-cell office:value-type="float" office:value="2421">
                <text:p>2421</text:p>
              </table:table-cell>
              <table:table-cell office:value-type="float" office:value="1875">
                <text:p>1875</text:p>
              </table:table-cell>
              <table:table-cell office:value-type="float" office:value="1855">
                <text:p>1855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719">
                <text:p>1719</text:p>
              </table:table-cell>
              <table:table-cell office:value-type="float" office:value="2139">
                <text:p>2139</text:p>
              </table:table-cell>
              <table:table-cell office:value-type="float" office:value="1875">
                <text:p>1875</text:p>
              </table:table-cell>
              <table:table-cell office:value-type="float" office:value="1833">
                <text:p>1833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721">
                <text:p>1721</text:p>
              </table:table-cell>
              <table:table-cell office:value-type="float" office:value="2284">
                <text:p>2284</text:p>
              </table:table-cell>
              <table:table-cell office:value-type="float" office:value="1935">
                <text:p>1935</text:p>
              </table:table-cell>
              <table:table-cell office:value-type="float" office:value="1917">
                <text:p>1917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888">
                <text:p>1888</text:p>
              </table:table-cell>
              <table:table-cell office:value-type="float" office:value="2498">
                <text:p>2498</text:p>
              </table:table-cell>
              <table:table-cell office:value-type="float" office:value="2118">
                <text:p>2118</text:p>
              </table:table-cell>
              <table:table-cell office:value-type="float" office:value="2059">
                <text:p>2059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268">
                <text:p>1268</text:p>
              </table:table-cell>
              <table:table-cell office:value-type="float" office:value="1677">
                <text:p>1677</text:p>
              </table:table-cell>
              <table:table-cell office:value-type="float" office:value="1510">
                <text:p>1510</text:p>
              </table:table-cell>
              <table:table-cell office:value-type="float" office:value="1484">
                <text:p>1484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397">
                <text:p>1397</text:p>
              </table:table-cell>
              <table:table-cell office:value-type="float" office:value="2098">
                <text:p>2098</text:p>
              </table:table-cell>
              <table:table-cell office:value-type="float" office:value="1588">
                <text:p>1588</text:p>
              </table:table-cell>
              <table:table-cell office:value-type="float" office:value="1571">
                <text:p>1571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196">
                <text:p>1196</text:p>
              </table:table-cell>
              <table:table-cell office:value-type="float" office:value="1766">
                <text:p>1766</text:p>
              </table:table-cell>
              <table:table-cell office:value-type="float" office:value="1421">
                <text:p>1421</text:p>
              </table:table-cell>
              <table:table-cell office:value-type="float" office:value="1394">
                <text:p>1394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33">
                <text:p>1233</text:p>
              </table:table-cell>
              <table:table-cell office:value-type="float" office:value="1794">
                <text:p>1794</text:p>
              </table:table-cell>
              <table:table-cell office:value-type="float" office:value="1500">
                <text:p>1500</text:p>
              </table:table-cell>
              <table:table-cell office:value-type="float" office:value="1435">
                <text:p>143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222">
                <text:p>1222</text:p>
              </table:table-cell>
              <table:table-cell office:value-type="float" office:value="1728">
                <text:p>1728</text:p>
              </table:table-cell>
              <table:table-cell office:value-type="float" office:value="1440">
                <text:p>1440</text:p>
              </table:table-cell>
              <table:table-cell office:value-type="float" office:value="1405">
                <text:p>1405</text:p>
              </table:table-cell>
              <table:table-cell office:value-type="float" office:value="1377">
                <text:p>13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" chart:maximum="23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35cm" svg:height="12.565cm" xlink:href=".." xlink:type="simple" chart:class="chart:scatter" chart:style-name="ch1">
        <chart:title svg:x="8.768cm" svg:y="0.387cm" chart:style-name="ch2">
          <text:p>Makespan en fonction de l'instance</text:p>
        </chart:title>
        <chart:legend chart:legend-position="end" svg:x="21.227cm" svg:y="5.734cm" style:legend-expansion="high" chart:style-name="ch3"/>
        <chart:plot-area chart:style-name="ch4" table:cell-range-address="makespans1.A2:makespans1.A41 makespans1.D1:makespans1.E41" chart:data-source-has-labels="row" svg:x="1.503cm" svg:y="1.417cm" svg:width="19.232cm" svg:height="9.916cm">
          <chart:coordinate-region svg:x="2.495cm" svg:y="1.616cm" svg:width="18.053cm" svg:height="9.07cm"/>
          <chart:axis chart:dimension="x" chart:name="primary-x" chart:style-name="ch5">
            <chart:title svg:x="9.739cm" svg:y="11.584cm" chart:style-name="ch6">
              <text:p>numéro d'instance</text:p>
            </chart:title>
          </chart:axis>
          <chart:axis chart:dimension="y" chart:name="primary-y" chart:style-name="ch7">
            <chart:title svg:x="0.451cm" svg:y="7.186cm" chart:style-name="ch8">
              <text:p>makespan</text:p>
            </chart:title>
            <chart:grid chart:style-name="ch9" chart:class="major"/>
          </chart:axis>
          <chart:series chart:style-name="ch10" chart:values-cell-range-address="makespans1.D2:makespans1.D41" chart:label-cell-address="makespans1.D1:makespans1.D1" chart:class="chart:scatter">
            <chart:domain table:cell-range-address="makespans1.A2:makespans1.A41"/>
            <chart:data-point chart:repeated="40"/>
          </chart:series>
          <chart:series chart:style-name="ch11" chart:values-cell-range-address="makespans1.E2:makespans1.E41" chart:label-cell-address="makespans1.E1:makespans1.E1" chart:class="chart:scatter">
            <chart:data-point chart:repeated="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st_lrpt</text:p>
                <draw:g>
                  <svg:desc>makespans1.D1:makespans1.D1</svg:desc>
                </draw:g>
              </table:table-cell>
              <table:table-cell office:value-type="string">
                <text:p>desc_est_lrpt</text:p>
                <draw:g>
                  <svg:desc>makespans1.E1:makespans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kespans1.A2:makespans1.A41</svg:desc>
                </draw:g>
              </table:table-cell>
              <table:table-cell office:value-type="float" office:value="735">
                <text:p>735</text:p>
                <draw:g>
                  <svg:desc>makespans1.D2:makespans1.D41</svg:desc>
                </draw:g>
              </table:table-cell>
              <table:table-cell office:value-type="float" office:value="695">
                <text:p>695</text:p>
                <draw:g>
                  <svg:desc>makespans1.E2:makespans1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17">
                <text:p>817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58">
                <text:p>75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70">
                <text:p>970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43">
                <text:p>943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15">
                <text:p>1015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37">
                <text:p>1137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66">
                <text:p>1166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43">
                <text:p>1343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54">
                <text:p>1054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46">
                <text:p>846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70">
                <text:p>970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13">
                <text:p>1013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64">
                <text:p>964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264">
                <text:p>1264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079">
                <text:p>1079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85">
                <text:p>1185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101">
                <text:p>1101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29">
                <text:p>1129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435">
                <text:p>1435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487">
                <text:p>1487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337">
                <text:p>1337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534">
                <text:p>1534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931">
                <text:p>1931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875">
                <text:p>1875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875">
                <text:p>1875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935">
                <text:p>1935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118">
                <text:p>2118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510">
                <text:p>1510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588">
                <text:p>1588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421">
                <text:p>1421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500">
                <text:p>1500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440">
                <text:p>1440</text:p>
              </table:table-cell>
              <table:table-cell office:value-type="float" office:value="1405">
                <text:p>14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" chart:maximum="23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35cm" svg:height="12.565cm" xlink:href=".." xlink:type="simple" chart:class="chart:scatter" chart:style-name="ch1">
        <chart:title svg:x="8.768cm" svg:y="0.387cm" chart:style-name="ch2">
          <text:p>Makespan en fonction de l'instance</text:p>
        </chart:title>
        <chart:legend chart:legend-position="end" svg:x="21.227cm" svg:y="5.734cm" style:legend-expansion="high" chart:style-name="ch3"/>
        <chart:plot-area chart:style-name="ch4" table:cell-range-address="makespans1.A2:makespans1.A41 makespans1.E1:makespans1.F41" chart:data-source-has-labels="row" svg:x="1.503cm" svg:y="1.417cm" svg:width="19.232cm" svg:height="9.916cm">
          <chart:coordinate-region svg:x="2.495cm" svg:y="1.616cm" svg:width="18.053cm" svg:height="9.07cm"/>
          <chart:axis chart:dimension="x" chart:name="primary-x" chart:style-name="ch5">
            <chart:title svg:x="9.739cm" svg:y="11.584cm" chart:style-name="ch6">
              <text:p>numéro d'instance</text:p>
            </chart:title>
          </chart:axis>
          <chart:axis chart:dimension="y" chart:name="primary-y" chart:style-name="ch7">
            <chart:title svg:x="0.451cm" svg:y="7.186cm" chart:style-name="ch8">
              <text:p>makespan</text:p>
            </chart:title>
            <chart:grid chart:style-name="ch9" chart:class="major"/>
          </chart:axis>
          <chart:series chart:style-name="ch10" chart:values-cell-range-address="makespans1.E2:makespans1.E41" chart:label-cell-address="makespans1.E1:makespans1.E1" chart:class="chart:scatter">
            <chart:domain table:cell-range-address="makespans1.A2:makespans1.A41"/>
            <chart:data-point chart:repeated="40"/>
          </chart:series>
          <chart:series chart:style-name="ch11" chart:values-cell-range-address="makespans1.F2:makespans1.F41" chart:label-cell-address="makespans1.F1:makespans1.F1" chart:class="chart:scatter">
            <chart:data-point chart:repeated="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esc_est_lrpt</text:p>
                <draw:g>
                  <svg:desc>makespans1.E1:makespans1.E1</svg:desc>
                </draw:g>
              </table:table-cell>
              <table:table-cell office:value-type="string">
                <text:p>desc_multi</text:p>
                <draw:g>
                  <svg:desc>makespans1.F1:makespans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kespans1.A2:makespans1.A41</svg:desc>
                </draw:g>
              </table:table-cell>
              <table:table-cell office:value-type="float" office:value="695">
                <text:p>695</text:p>
                <draw:g>
                  <svg:desc>makespans1.E2:makespans1.E41</svg:desc>
                </draw:g>
              </table:table-cell>
              <table:table-cell office:value-type="float" office:value="686">
                <text:p>686</text:p>
                <draw:g>
                  <svg:desc>makespans1.F2:makespans1.F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03">
                <text:p>80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6">
                <text:p>696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47">
                <text:p>747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34">
                <text:p>934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09">
                <text:p>909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85">
                <text:p>985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68">
                <text:p>1268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81">
                <text:p>1081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1">
                <text:p>115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43">
                <text:p>1343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48">
                <text:p>1048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31">
                <text:p>831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45">
                <text:p>945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08">
                <text:p>1008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64">
                <text:p>964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213">
                <text:p>121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076">
                <text:p>107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50">
                <text:p>1150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50">
                <text:p>105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83">
                <text:p>1083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355">
                <text:p>1355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442">
                <text:p>1442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475">
                <text:p>1475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330">
                <text:p>1330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527">
                <text:p>1527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872">
                <text:p>1872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855">
                <text:p>1855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833">
                <text:p>1833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917">
                <text:p>1917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059">
                <text:p>2059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484">
                <text:p>1484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571">
                <text:p>1571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394">
                <text:p>1394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435">
                <text:p>143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405">
                <text:p>1405</text:p>
              </table:table-cell>
              <table:table-cell office:value-type="float" office:value="1377">
                <text:p>13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