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kespans1" table:style-name="ta1">
        <table:shapes>
          <draw:frame draw:z-index="0" draw:style-name="gr1" draw:text-style-name="P1" svg:width="24.634cm" svg:height="12.564cm" svg:x="18.544cm" svg:y="0.106cm">
            <draw:object draw:notify-on-update-of-ranges="makespans1.A2:makespans1.A41 makespans1.B1:makespans1.B1 makespans1.B2:makespans1.B41 makespans1.A2:makespans1.A41 makespans1.C1:makespans1.C1 makespans1.C2:makespans1.C41 makespans1.A2:makespans1.A41 makespans1.D1:makespans1.D1 makespans1.D2:makespans1.D41 makespans1.A2:makespans1.A41 makespans1.E1:makespans1.E1 makespans1.E2:makespans1.E41 makespans1.A2:makespans1.A41 makespans1.F1:makespans1.F1 makespans1.F2:makespans1.F41 makespans1.A2:makespans1.A41 makespans1.G1:makespans1.G1 makespans1.G2:makespans1.G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best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spt</text:p>
          </table:table-cell>
          <table:table-cell office:value-type="string" calcext:value-type="string">
            <text:p>lrpt</text:p>
          </table:table-cell>
          <table:table-cell office:value-type="string" calcext:value-type="string">
            <text:p>est_lrpt</text:p>
          </table:table-cell>
          <table:table-cell office:value-type="string" calcext:value-type="string">
            <text:p>est_spt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6" calcext:value-type="float">
            <text:p>666</text:p>
          </table:table-cell>
          <table:table-cell office:value-type="float" office:value="858" calcext:value-type="float">
            <text:p>858</text:p>
          </table:table-cell>
          <table:table-cell office:value-type="float" office:value="1464" calcext:value-type="float">
            <text:p>1464</text:p>
          </table:table-cell>
          <table:table-cell office:value-type="float" office:value="845" calcext:value-type="float">
            <text:p>845</text:p>
          </table:table-cell>
          <table:table-cell office:value-type="float" office:value="735" calcext:value-type="float">
            <text:p>735</text:p>
          </table:table-cell>
          <table:table-cell office:value-type="float" office:value="751" calcext:value-type="float">
            <text:p>75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55" calcext:value-type="float">
            <text:p>655</text:p>
          </table:table-cell>
          <table:table-cell office:value-type="float" office:value="904" calcext:value-type="float">
            <text:p>904</text:p>
          </table:table-cell>
          <table:table-cell office:value-type="float" office:value="1943" calcext:value-type="float">
            <text:p>1943</text:p>
          </table:table-cell>
          <table:table-cell office:value-type="float" office:value="982" calcext:value-type="float">
            <text:p>982</text:p>
          </table:table-cell>
          <table:table-cell office:value-type="float" office:value="817" calcext:value-type="float">
            <text:p>817</text:p>
          </table:table-cell>
          <table:table-cell office:value-type="float" office:value="821" calcext:value-type="float">
            <text:p>82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775" calcext:value-type="float">
            <text:p>775</text:p>
          </table:table-cell>
          <table:table-cell office:value-type="float" office:value="1053" calcext:value-type="float">
            <text:p>1053</text:p>
          </table:table-cell>
          <table:table-cell office:value-type="float" office:value="797" calcext:value-type="float">
            <text:p>797</text:p>
          </table:table-cell>
          <table:table-cell office:value-type="float" office:value="696" calcext:value-type="float">
            <text:p>696</text:p>
          </table:table-cell>
          <table:table-cell office:value-type="float" office:value="672" calcext:value-type="float">
            <text:p>67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90" calcext:value-type="float">
            <text:p>590</text:p>
          </table:table-cell>
          <table:table-cell office:value-type="float" office:value="854" calcext:value-type="float">
            <text:p>854</text:p>
          </table:table-cell>
          <table:table-cell office:value-type="float" office:value="1491" calcext:value-type="float">
            <text:p>1491</text:p>
          </table:table-cell>
          <table:table-cell office:value-type="float" office:value="1000" calcext:value-type="float">
            <text:p>1000</text:p>
          </table:table-cell>
          <table:table-cell office:value-type="float" office:value="758" calcext:value-type="float">
            <text:p>758</text:p>
          </table:table-cell>
          <table:table-cell office:value-type="float" office:value="711" calcext:value-type="float">
            <text:p>71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93" calcext:value-type="float">
            <text:p>593</text:p>
          </table:table-cell>
          <table:table-cell office:value-type="float" office:value="629" calcext:value-type="float">
            <text:p>629</text:p>
          </table:table-cell>
          <table:table-cell office:value-type="float" office:value="1521" calcext:value-type="float">
            <text:p>1521</text:p>
          </table:table-cell>
          <table:table-cell office:value-type="float" office:value="666" calcext:value-type="float">
            <text:p>666</text:p>
          </table:table-cell>
          <table:table-cell office:value-type="float" office:value="593" calcext:value-type="float">
            <text:p>593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26" calcext:value-type="float">
            <text:p>926</text:p>
          </table:table-cell>
          <table:table-cell office:value-type="float" office:value="1015" calcext:value-type="float">
            <text:p>1015</text:p>
          </table:table-cell>
          <table:table-cell office:value-type="float" office:value="2372" calcext:value-type="float">
            <text:p>2372</text:p>
          </table:table-cell>
          <table:table-cell office:value-type="float" office:value="1151" calcext:value-type="float">
            <text:p>1151</text:p>
          </table:table-cell>
          <table:table-cell office:value-type="float" office:value="926" calcext:value-type="float">
            <text:p>926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0" calcext:value-type="float">
            <text:p>890</text:p>
          </table:table-cell>
          <table:table-cell office:value-type="float" office:value="1096" calcext:value-type="float">
            <text:p>1096</text:p>
          </table:table-cell>
          <table:table-cell office:value-type="float" office:value="1823" calcext:value-type="float">
            <text:p>1823</text:p>
          </table:table-cell>
          <table:table-cell office:value-type="float" office:value="1108" calcext:value-type="float">
            <text:p>1108</text:p>
          </table:table-cell>
          <table:table-cell office:value-type="float" office:value="970" calcext:value-type="float">
            <text:p>970</text:p>
          </table:table-cell>
          <table:table-cell office:value-type="float" office:value="1034" calcext:value-type="float">
            <text:p>1034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63" calcext:value-type="float">
            <text:p>863</text:p>
          </table:table-cell>
          <table:table-cell office:value-type="float" office:value="1102" calcext:value-type="float">
            <text:p>1102</text:p>
          </table:table-cell>
          <table:table-cell office:value-type="float" office:value="2309" calcext:value-type="float">
            <text:p>2309</text:p>
          </table:table-cell>
          <table:table-cell office:value-type="float" office:value="1196" calcext:value-type="float">
            <text:p>1196</text:p>
          </table:table-cell>
          <table:table-cell office:value-type="float" office:value="943" calcext:value-type="float">
            <text:p>943</text:p>
          </table:table-cell>
          <table:table-cell office:value-type="float" office:value="942" calcext:value-type="float">
            <text:p>94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51" calcext:value-type="float">
            <text:p>951</text:p>
          </table:table-cell>
          <table:table-cell office:value-type="float" office:value="1024" calcext:value-type="float">
            <text:p>1024</text:p>
          </table:table-cell>
          <table:table-cell office:value-type="float" office:value="2638" calcext:value-type="float">
            <text:p>2638</text:p>
          </table:table-cell>
          <table:table-cell office:value-type="float" office:value="1233" calcext:value-type="float">
            <text:p>1233</text:p>
          </table:table-cell>
          <table:table-cell office:value-type="float" office:value="1015" calcext:value-type="float">
            <text:p>1015</text:p>
          </table:table-cell>
          <table:table-cell office:value-type="float" office:value="1045" calcext:value-type="float">
            <text:p>1045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2149" calcext:value-type="float">
            <text:p>2149</text:p>
          </table:table-cell>
          <table:table-cell office:value-type="float" office:value="1224" calcext:value-type="float">
            <text:p>1224</text:p>
          </table:table-cell>
          <table:table-cell office:value-type="float" office:value="966" calcext:value-type="float">
            <text:p>966</text:p>
          </table:table-cell>
          <table:table-cell office:value-type="float" office:value="1049" calcext:value-type="float">
            <text:p>1049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22" calcext:value-type="float">
            <text:p>1222</text:p>
          </table:table-cell>
          <table:table-cell office:value-type="float" office:value="1297" calcext:value-type="float">
            <text:p>1297</text:p>
          </table:table-cell>
          <table:table-cell office:value-type="float" office:value="3091" calcext:value-type="float">
            <text:p>3091</text:p>
          </table:table-cell>
          <table:table-cell office:value-type="float" office:value="1483" calcext:value-type="float">
            <text:p>1483</text:p>
          </table:table-cell>
          <table:table-cell office:value-type="float" office:value="1268" calcext:value-type="float">
            <text:p>1268</text:p>
          </table:table-cell>
          <table:table-cell office:value-type="float" office:value="1473" calcext:value-type="float">
            <text:p>1473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9" calcext:value-type="float">
            <text:p>1039</text:p>
          </table:table-cell>
          <table:table-cell office:value-type="float" office:value="1205" calcext:value-type="float">
            <text:p>1205</text:p>
          </table:table-cell>
          <table:table-cell office:value-type="float" office:value="2359" calcext:value-type="float">
            <text:p>2359</text:p>
          </table:table-cell>
          <table:table-cell office:value-type="float" office:value="1276" calcext:value-type="float">
            <text:p>1276</text:p>
          </table:table-cell>
          <table:table-cell office:value-type="float" office:value="1137" calcext:value-type="float">
            <text:p>1137</text:p>
          </table:table-cell>
          <table:table-cell office:value-type="float" office:value="1305" calcext:value-type="float">
            <text:p>1305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50" calcext:value-type="float">
            <text:p>1150</text:p>
          </table:table-cell>
          <table:table-cell office:value-type="float" office:value="1154" calcext:value-type="float">
            <text:p>1154</text:p>
          </table:table-cell>
          <table:table-cell office:value-type="float" office:value="2691" calcext:value-type="float">
            <text:p>2691</text:p>
          </table:table-cell>
          <table:table-cell office:value-type="float" office:value="1371" calcext:value-type="float">
            <text:p>1371</text:p>
          </table:table-cell>
          <table:table-cell office:value-type="float" office:value="1166" calcext:value-type="float">
            <text:p>1166</text:p>
          </table:table-cell>
          <table:table-cell office:value-type="float" office:value="1275" calcext:value-type="float">
            <text:p>1275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292" calcext:value-type="float">
            <text:p>1292</text:p>
          </table:table-cell>
          <table:table-cell office:value-type="float" office:value="3264" calcext:value-type="float">
            <text:p>3264</text:p>
          </table:table-cell>
          <table:table-cell office:value-type="float" office:value="1362" calcext:value-type="float">
            <text:p>1362</text:p>
          </table:table-cell>
          <table:table-cell office:value-type="float" office:value="1292" calcext:value-type="float">
            <text:p>1292</text:p>
          </table:table-cell>
          <table:table-cell office:value-type="float" office:value="1427" calcext:value-type="float">
            <text:p>1427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7" calcext:value-type="float">
            <text:p>1207</text:p>
          </table:table-cell>
          <table:table-cell office:value-type="float" office:value="1586" calcext:value-type="float">
            <text:p>1586</text:p>
          </table:table-cell>
          <table:table-cell office:value-type="float" office:value="3179" calcext:value-type="float">
            <text:p>3179</text:p>
          </table:table-cell>
          <table:table-cell office:value-type="float" office:value="1511" calcext:value-type="float">
            <text:p>1511</text:p>
          </table:table-cell>
          <table:table-cell office:value-type="float" office:value="1343" calcext:value-type="float">
            <text:p>1343</text:p>
          </table:table-cell>
          <table:table-cell office:value-type="float" office:value="1376" calcext:value-type="float">
            <text:p>1376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45" calcext:value-type="float">
            <text:p>945</text:p>
          </table:table-cell>
          <table:table-cell office:value-type="float" office:value="1327" calcext:value-type="float">
            <text:p>1327</text:p>
          </table:table-cell>
          <table:table-cell office:value-type="float" office:value="3492" calcext:value-type="float">
            <text:p>3492</text:p>
          </table:table-cell>
          <table:table-cell office:value-type="float" office:value="1443" calcext:value-type="float">
            <text:p>1443</text:p>
          </table:table-cell>
          <table:table-cell office:value-type="float" office:value="1054" calcext:value-type="float">
            <text:p>1054</text:p>
          </table:table-cell>
          <table:table-cell office:value-type="float" office:value="1156" calcext:value-type="float">
            <text:p>115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912" calcext:value-type="float">
            <text:p>912</text:p>
          </table:table-cell>
          <table:table-cell office:value-type="float" office:value="3153" calcext:value-type="float">
            <text:p>3153</text:p>
          </table:table-cell>
          <table:table-cell office:value-type="float" office:value="1135" calcext:value-type="float">
            <text:p>1135</text:p>
          </table:table-cell>
          <table:table-cell office:value-type="float" office:value="846" calcext:value-type="float">
            <text:p>846</text:p>
          </table:table-cell>
          <table:table-cell office:value-type="float" office:value="924" calcext:value-type="float">
            <text:p>924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48" calcext:value-type="float">
            <text:p>848</text:p>
          </table:table-cell>
          <table:table-cell office:value-type="float" office:value="1024" calcext:value-type="float">
            <text:p>1024</text:p>
          </table:table-cell>
          <table:table-cell office:value-type="float" office:value="2788" calcext:value-type="float">
            <text:p>2788</text:p>
          </table:table-cell>
          <table:table-cell office:value-type="float" office:value="1130" calcext:value-type="float">
            <text:p>1130</text:p>
          </table:table-cell>
          <table:table-cell office:value-type="float" office:value="970" calcext:value-type="float">
            <text:p>970</text:p>
          </table:table-cell>
          <table:table-cell office:value-type="float" office:value="981" calcext:value-type="float">
            <text:p>981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42" calcext:value-type="float">
            <text:p>842</text:p>
          </table:table-cell>
          <table:table-cell office:value-type="float" office:value="1058" calcext:value-type="float">
            <text:p>1058</text:p>
          </table:table-cell>
          <table:table-cell office:value-type="float" office:value="3613" calcext:value-type="float">
            <text:p>3613</text:p>
          </table:table-cell>
          <table:table-cell office:value-type="float" office:value="1146" calcext:value-type="float">
            <text:p>1146</text:p>
          </table:table-cell>
          <table:table-cell office:value-type="float" office:value="1013" calcext:value-type="float">
            <text:p>1013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02" calcext:value-type="float">
            <text:p>902</text:p>
          </table:table-cell>
          <table:table-cell office:value-type="float" office:value="1259" calcext:value-type="float">
            <text:p>1259</text:p>
          </table:table-cell>
          <table:table-cell office:value-type="float" office:value="3029" calcext:value-type="float">
            <text:p>3029</text:p>
          </table:table-cell>
          <table:table-cell office:value-type="float" office:value="1404" calcext:value-type="float">
            <text:p>1404</text:p>
          </table:table-cell>
          <table:table-cell office:value-type="float" office:value="964" calcext:value-type="float">
            <text:p>964</text:p>
          </table:table-cell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6" calcext:value-type="float">
            <text:p>1046</text:p>
          </table:table-cell>
          <table:table-cell office:value-type="float" office:value="1555" calcext:value-type="float">
            <text:p>1555</text:p>
          </table:table-cell>
          <table:table-cell office:value-type="float" office:value="4968" calcext:value-type="float">
            <text:p>4968</text:p>
          </table:table-cell>
          <table:table-cell office:value-type="float" office:value="1494" calcext:value-type="float">
            <text:p>1494</text:p>
          </table:table-cell>
          <table:table-cell office:value-type="float" office:value="1264" calcext:value-type="float">
            <text:p>1264</text:p>
          </table:table-cell>
          <table:table-cell office:value-type="float" office:value="1324" calcext:value-type="float">
            <text:p>1324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27" calcext:value-type="float">
            <text:p>927</text:p>
          </table:table-cell>
          <table:table-cell office:value-type="float" office:value="1360" calcext:value-type="float">
            <text:p>1360</text:p>
          </table:table-cell>
          <table:table-cell office:value-type="float" office:value="4106" calcext:value-type="float">
            <text:p>4106</text:p>
          </table:table-cell>
          <table:table-cell office:value-type="float" office:value="1428" calcext:value-type="float">
            <text:p>1428</text:p>
          </table:table-cell>
          <table:table-cell office:value-type="float" office:value="1079" calcext:value-type="float">
            <text:p>1079</text:p>
          </table:table-cell>
          <table:table-cell office:value-type="float" office:value="1180" calcext:value-type="float">
            <text:p>118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32" calcext:value-type="float">
            <text:p>1032</text:p>
          </table:table-cell>
          <table:table-cell office:value-type="float" office:value="1436" calcext:value-type="float">
            <text:p>1436</text:p>
          </table:table-cell>
          <table:table-cell office:value-type="float" office:value="4189" calcext:value-type="float">
            <text:p>4189</text:p>
          </table:table-cell>
          <table:table-cell office:value-type="float" office:value="1576" calcext:value-type="float">
            <text:p>1576</text:p>
          </table:table-cell>
          <table:table-cell office:value-type="float" office:value="1185" calcext:value-type="float">
            <text:p>1185</text:p>
          </table:table-cell>
          <table:table-cell office:value-type="float" office:value="1162" calcext:value-type="float">
            <text:p>1162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245" calcext:value-type="float">
            <text:p>1245</text:p>
          </table:table-cell>
          <table:table-cell office:value-type="float" office:value="4277" calcext:value-type="float">
            <text:p>4277</text:p>
          </table:table-cell>
          <table:table-cell office:value-type="float" office:value="1766" calcext:value-type="float">
            <text:p>1766</text:p>
          </table:table-cell>
          <table:table-cell office:value-type="float" office:value="1101" calcext:value-type="float">
            <text:p>1101</text:p>
          </table:table-cell>
          <table:table-cell office:value-type="float" office:value="1203" calcext:value-type="float">
            <text:p>1203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77" calcext:value-type="float">
            <text:p>977</text:p>
          </table:table-cell>
          <table:table-cell office:value-type="float" office:value="1440" calcext:value-type="float">
            <text:p>1440</text:p>
          </table:table-cell>
          <table:table-cell office:value-type="float" office:value="4394" calcext:value-type="float">
            <text:p>4394</text:p>
          </table:table-cell>
          <table:table-cell office:value-type="float" office:value="1485" calcext:value-type="float">
            <text:p>1485</text:p>
          </table:table-cell>
          <table:table-cell office:value-type="float" office:value="1129" calcext:value-type="float">
            <text:p>1129</text:p>
          </table:table-cell>
          <table:table-cell office:value-type="float" office:value="1449" calcext:value-type="float">
            <text:p>1449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18" calcext:value-type="float">
            <text:p>1218</text:p>
          </table:table-cell>
          <table:table-cell office:value-type="float" office:value="1759" calcext:value-type="float">
            <text:p>1759</text:p>
          </table:table-cell>
          <table:table-cell office:value-type="float" office:value="6765" calcext:value-type="float">
            <text:p>6765</text:p>
          </table:table-cell>
          <table:table-cell office:value-type="float" office:value="1792" calcext:value-type="float">
            <text:p>1792</text:p>
          </table:table-cell>
          <table:table-cell office:value-type="float" office:value="1435" calcext:value-type="float">
            <text:p>1435</text:p>
          </table:table-cell>
          <table:table-cell office:value-type="float" office:value="1498" calcext:value-type="float">
            <text:p>1498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35" calcext:value-type="float">
            <text:p>1235</text:p>
          </table:table-cell>
          <table:table-cell office:value-type="float" office:value="1791" calcext:value-type="float">
            <text:p>1791</text:p>
          </table:table-cell>
          <table:table-cell office:value-type="float" office:value="6818" calcext:value-type="float">
            <text:p>6818</text:p>
          </table:table-cell>
          <table:table-cell office:value-type="float" office:value="1918" calcext:value-type="float">
            <text:p>1918</text:p>
          </table:table-cell>
          <table:table-cell office:value-type="float" office:value="1442" calcext:value-type="float">
            <text:p>1442</text:p>
          </table:table-cell>
          <table:table-cell office:value-type="float" office:value="1784" calcext:value-type="float">
            <text:p>1784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16" calcext:value-type="float">
            <text:p>1216</text:p>
          </table:table-cell>
          <table:table-cell office:value-type="float" office:value="1642" calcext:value-type="float">
            <text:p>1642</text:p>
          </table:table-cell>
          <table:table-cell office:value-type="float" office:value="6224" calcext:value-type="float">
            <text:p>6224</text:p>
          </table:table-cell>
          <table:table-cell office:value-type="float" office:value="2058" calcext:value-type="float">
            <text:p>2058</text:p>
          </table:table-cell>
          <table:table-cell office:value-type="float" office:value="1487" calcext:value-type="float">
            <text:p>1487</text:p>
          </table:table-cell>
          <table:table-cell office:value-type="float" office:value="1610" calcext:value-type="float">
            <text:p>161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52" calcext:value-type="float">
            <text:p>1152</text:p>
          </table:table-cell>
          <table:table-cell office:value-type="float" office:value="1686" calcext:value-type="float">
            <text:p>1686</text:p>
          </table:table-cell>
          <table:table-cell office:value-type="float" office:value="5022" calcext:value-type="float">
            <text:p>5022</text:p>
          </table:table-cell>
          <table:table-cell office:value-type="float" office:value="1674" calcext:value-type="float">
            <text:p>1674</text:p>
          </table:table-cell>
          <table:table-cell office:value-type="float" office:value="1337" calcext:value-type="float">
            <text:p>1337</text:p>
          </table:table-cell>
          <table:table-cell office:value-type="float" office:value="1754" calcext:value-type="float">
            <text:p>1754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55" calcext:value-type="float">
            <text:p>1355</text:p>
          </table:table-cell>
          <table:table-cell office:value-type="float" office:value="1774" calcext:value-type="float">
            <text:p>1774</text:p>
          </table:table-cell>
          <table:table-cell office:value-type="float" office:value="5409" calcext:value-type="float">
            <text:p>5409</text:p>
          </table:table-cell>
          <table:table-cell office:value-type="float" office:value="1944" calcext:value-type="float">
            <text:p>1944</text:p>
          </table:table-cell>
          <table:table-cell office:value-type="float" office:value="1534" calcext:value-type="float">
            <text:p>1534</text:p>
          </table:table-cell>
          <table:table-cell office:value-type="float" office:value="1792" calcext:value-type="float">
            <text:p>1792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84" calcext:value-type="float">
            <text:p>1784</text:p>
          </table:table-cell>
          <table:table-cell office:value-type="float" office:value="2215" calcext:value-type="float">
            <text:p>2215</text:p>
          </table:table-cell>
          <table:table-cell office:value-type="float" office:value="8469" calcext:value-type="float">
            <text:p>8469</text:p>
          </table:table-cell>
          <table:table-cell office:value-type="float" office:value="2328" calcext:value-type="float">
            <text:p>2328</text:p>
          </table:table-cell>
          <table:table-cell office:value-type="float" office:value="1931" calcext:value-type="float">
            <text:p>1931</text:p>
          </table:table-cell>
          <table:table-cell office:value-type="float" office:value="2001" calcext:value-type="float">
            <text:p>200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50" calcext:value-type="float">
            <text:p>1850</text:p>
          </table:table-cell>
          <table:table-cell office:value-type="float" office:value="2421" calcext:value-type="float">
            <text:p>2421</text:p>
          </table:table-cell>
          <table:table-cell office:value-type="float" office:value="8296" calcext:value-type="float">
            <text:p>8296</text:p>
          </table:table-cell>
          <table:table-cell office:value-type="float" office:value="2601" calcext:value-type="float">
            <text:p>2601</text:p>
          </table:table-cell>
          <table:table-cell office:value-type="float" office:value="1875" calcext:value-type="float">
            <text:p>1875</text:p>
          </table:table-cell>
          <table:table-cell office:value-type="float" office:value="2292" calcext:value-type="float">
            <text:p>2292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19" calcext:value-type="float">
            <text:p>1719</text:p>
          </table:table-cell>
          <table:table-cell office:value-type="float" office:value="2139" calcext:value-type="float">
            <text:p>2139</text:p>
          </table:table-cell>
          <table:table-cell office:value-type="float" office:value="7124" calcext:value-type="float">
            <text:p>7124</text:p>
          </table:table-cell>
          <table:table-cell office:value-type="float" office:value="2600" calcext:value-type="float">
            <text:p>2600</text:p>
          </table:table-cell>
          <table:table-cell office:value-type="float" office:value="1875" calcext:value-type="float">
            <text:p>1875</text:p>
          </table:table-cell>
          <table:table-cell office:value-type="float" office:value="1945" calcext:value-type="float">
            <text:p>1945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21" calcext:value-type="float">
            <text:p>1721</text:p>
          </table:table-cell>
          <table:table-cell office:value-type="float" office:value="2284" calcext:value-type="float">
            <text:p>2284</text:p>
          </table:table-cell>
          <table:table-cell office:value-type="float" office:value="8384" calcext:value-type="float">
            <text:p>8384</text:p>
          </table:table-cell>
          <table:table-cell office:value-type="float" office:value="2381" calcext:value-type="float">
            <text:p>2381</text:p>
          </table:table-cell>
          <table:table-cell office:value-type="float" office:value="1935" calcext:value-type="float">
            <text:p>1935</text:p>
          </table:table-cell>
          <table:table-cell office:value-type="float" office:value="2070" calcext:value-type="float">
            <text:p>207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88" calcext:value-type="float">
            <text:p>1888</text:p>
          </table:table-cell>
          <table:table-cell office:value-type="float" office:value="2498" calcext:value-type="float">
            <text:p>2498</text:p>
          </table:table-cell>
          <table:table-cell office:value-type="float" office:value="7277" calcext:value-type="float">
            <text:p>7277</text:p>
          </table:table-cell>
          <table:table-cell office:value-type="float" office:value="2555" calcext:value-type="float">
            <text:p>2555</text:p>
          </table:table-cell>
          <table:table-cell office:value-type="float" office:value="2118" calcext:value-type="float">
            <text:p>2118</text:p>
          </table:table-cell>
          <table:table-cell office:value-type="float" office:value="2145" calcext:value-type="float">
            <text:p>214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68" calcext:value-type="float">
            <text:p>1268</text:p>
          </table:table-cell>
          <table:table-cell office:value-type="float" office:value="1677" calcext:value-type="float">
            <text:p>1677</text:p>
          </table:table-cell>
          <table:table-cell office:value-type="float" office:value="7510" calcext:value-type="float">
            <text:p>7510</text:p>
          </table:table-cell>
          <table:table-cell office:value-type="float" office:value="1981" calcext:value-type="float">
            <text:p>1981</text:p>
          </table:table-cell>
          <table:table-cell office:value-type="float" office:value="1510" calcext:value-type="float">
            <text:p>1510</text:p>
          </table:table-cell>
          <table:table-cell office:value-type="float" office:value="1799" calcext:value-type="float">
            <text:p>179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7" calcext:value-type="float">
            <text:p>1397</text:p>
          </table:table-cell>
          <table:table-cell office:value-type="float" office:value="2098" calcext:value-type="float">
            <text:p>2098</text:p>
          </table:table-cell>
          <table:table-cell office:value-type="float" office:value="7849" calcext:value-type="float">
            <text:p>7849</text:p>
          </table:table-cell>
          <table:table-cell office:value-type="float" office:value="2087" calcext:value-type="float">
            <text:p>2087</text:p>
          </table:table-cell>
          <table:table-cell office:value-type="float" office:value="1588" calcext:value-type="float">
            <text:p>1588</text:p>
          </table:table-cell>
          <table:table-cell office:value-type="float" office:value="1669" calcext:value-type="float">
            <text:p>166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96" calcext:value-type="float">
            <text:p>1196</text:p>
          </table:table-cell>
          <table:table-cell office:value-type="float" office:value="1766" calcext:value-type="float">
            <text:p>1766</text:p>
          </table:table-cell>
          <table:table-cell office:value-type="float" office:value="6455" calcext:value-type="float">
            <text:p>6455</text:p>
          </table:table-cell>
          <table:table-cell office:value-type="float" office:value="1860" calcext:value-type="float">
            <text:p>1860</text:p>
          </table:table-cell>
          <table:table-cell office:value-type="float" office:value="1421" calcext:value-type="float">
            <text:p>1421</text:p>
          </table:table-cell>
          <table:table-cell office:value-type="float" office:value="1404" calcext:value-type="float">
            <text:p>140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33" calcext:value-type="float">
            <text:p>1233</text:p>
          </table:table-cell>
          <table:table-cell office:value-type="float" office:value="1794" calcext:value-type="float">
            <text:p>1794</text:p>
          </table:table-cell>
          <table:table-cell office:value-type="float" office:value="6195" calcext:value-type="float">
            <text:p>6195</text:p>
          </table:table-cell>
          <table:table-cell office:value-type="float" office:value="1778" calcext:value-type="float">
            <text:p>1778</text:p>
          </table:table-cell>
          <table:table-cell office:value-type="float" office:value="1500" calcext:value-type="float">
            <text:p>1500</text:p>
          </table:table-cell>
          <table:table-cell office:value-type="float" office:value="1599" calcext:value-type="float">
            <text:p>1599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22" calcext:value-type="float">
            <text:p>1222</text:p>
          </table:table-cell>
          <table:table-cell office:value-type="float" office:value="1728" calcext:value-type="float">
            <text:p>1728</text:p>
          </table:table-cell>
          <table:table-cell office:value-type="float" office:value="6098" calcext:value-type="float">
            <text:p>6098</text:p>
          </table:table-cell>
          <table:table-cell office:value-type="float" office:value="1953" calcext:value-type="float">
            <text:p>1953</text:p>
          </table:table-cell>
          <table:table-cell office:value-type="float" office:value="1440" calcext:value-type="float">
            <text:p>1440</text:p>
          </table:table-cell>
          <table:table-cell office:value-type="float" office:value="1476" calcext:value-type="float">
            <text:p>1476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([.C2]/[.$B2]-1)*100" office:value-type="float" office:value="28.8288288288288" calcext:value-type="float">
            <text:p>28,8288288288288</text:p>
          </table:table-cell>
          <table:table-cell table:formula="of:=([.D2]/[.$B2]-1)*100" office:value-type="float" office:value="119.81981981982" calcext:value-type="float">
            <text:p>119,81981981982</text:p>
          </table:table-cell>
          <table:table-cell table:formula="of:=([.E2]/[.$B2]-1)*100" office:value-type="float" office:value="26.8768768768769" calcext:value-type="float">
            <text:p>26,8768768768769</text:p>
          </table:table-cell>
          <table:table-cell table:formula="of:=([.F2]/[.$B2]-1)*100" office:value-type="float" office:value="10.3603603603604" calcext:value-type="float">
            <text:p>10,3603603603604</text:p>
          </table:table-cell>
          <table:table-cell table:formula="of:=([.G2]/[.$B2]-1)*100" office:value-type="float" office:value="12.7627627627628" calcext:value-type="float">
            <text:p>12,76276276276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]/[.$B3]-1)*100" office:value-type="float" office:value="38.0152671755725" calcext:value-type="float">
            <text:p>38,0152671755725</text:p>
          </table:table-cell>
          <table:table-cell table:formula="of:=([.D3]/[.$B3]-1)*100" office:value-type="float" office:value="196.641221374046" calcext:value-type="float">
            <text:p>196,641221374046</text:p>
          </table:table-cell>
          <table:table-cell table:formula="of:=([.E3]/[.$B3]-1)*100" office:value-type="float" office:value="49.9236641221374" calcext:value-type="float">
            <text:p>49,9236641221374</text:p>
          </table:table-cell>
          <table:table-cell table:formula="of:=([.F3]/[.$B3]-1)*100" office:value-type="float" office:value="24.7328244274809" calcext:value-type="float">
            <text:p>24,7328244274809</text:p>
          </table:table-cell>
          <table:table-cell table:formula="of:=([.G3]/[.$B3]-1)*100" office:value-type="float" office:value="25.3435114503817" calcext:value-type="float">
            <text:p>25,343511450381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4]/[.$B4]-1)*100" office:value-type="float" office:value="29.8157453936349" calcext:value-type="float">
            <text:p>29,8157453936349</text:p>
          </table:table-cell>
          <table:table-cell table:formula="of:=([.D4]/[.$B4]-1)*100" office:value-type="float" office:value="76.3819095477387" calcext:value-type="float">
            <text:p>76,3819095477387</text:p>
          </table:table-cell>
          <table:table-cell table:formula="of:=([.E4]/[.$B4]-1)*100" office:value-type="float" office:value="33.500837520938" calcext:value-type="float">
            <text:p>33,500837520938</text:p>
          </table:table-cell>
          <table:table-cell table:formula="of:=([.F4]/[.$B4]-1)*100" office:value-type="float" office:value="16.5829145728643" calcext:value-type="float">
            <text:p>16,5829145728643</text:p>
          </table:table-cell>
          <table:table-cell table:formula="of:=([.G4]/[.$B4]-1)*100" office:value-type="float" office:value="12.5628140703518" calcext:value-type="float">
            <text:p>12,56281407035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5]/[.$B5]-1)*100" office:value-type="float" office:value="44.7457627118644" calcext:value-type="float">
            <text:p>44,7457627118644</text:p>
          </table:table-cell>
          <table:table-cell table:formula="of:=([.D5]/[.$B5]-1)*100" office:value-type="float" office:value="152.71186440678" calcext:value-type="float">
            <text:p>152,71186440678</text:p>
          </table:table-cell>
          <table:table-cell table:formula="of:=([.E5]/[.$B5]-1)*100" office:value-type="float" office:value="69.4915254237288" calcext:value-type="float">
            <text:p>69,4915254237288</text:p>
          </table:table-cell>
          <table:table-cell table:formula="of:=([.F5]/[.$B5]-1)*100" office:value-type="float" office:value="28.4745762711864" calcext:value-type="float">
            <text:p>28,4745762711864</text:p>
          </table:table-cell>
          <table:table-cell table:formula="of:=([.G5]/[.$B5]-1)*100" office:value-type="float" office:value="20.5084745762712" calcext:value-type="float">
            <text:p>20,50847457627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6]/[.$B6]-1)*100" office:value-type="float" office:value="6.070826306914" calcext:value-type="float">
            <text:p>6,070826306914</text:p>
          </table:table-cell>
          <table:table-cell table:formula="of:=([.D6]/[.$B6]-1)*100" office:value-type="float" office:value="156.492411467116" calcext:value-type="float">
            <text:p>156,492411467116</text:p>
          </table:table-cell>
          <table:table-cell table:formula="of:=([.E6]/[.$B6]-1)*100" office:value-type="float" office:value="12.3102866779089" calcext:value-type="float">
            <text:p>12,3102866779089</text:p>
          </table:table-cell>
          <table:table-cell table:formula="of:=([.F6]/[.$B6]-1)*100" office:value-type="float" office:value="0" calcext:value-type="float">
            <text:p>0</text:p>
          </table:table-cell>
          <table:table-cell table:formula="of:=([.G6]/[.$B6]-1)*100" office:value-type="float" office:value="2.86677908937605" calcext:value-type="float">
            <text:p>2,866779089376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7]/[.$B7]-1)*100" office:value-type="float" office:value="9.61123110151187" calcext:value-type="float">
            <text:p>9,61123110151187</text:p>
          </table:table-cell>
          <table:table-cell table:formula="of:=([.D7]/[.$B7]-1)*100" office:value-type="float" office:value="156.155507559395" calcext:value-type="float">
            <text:p>156,155507559395</text:p>
          </table:table-cell>
          <table:table-cell table:formula="of:=([.E7]/[.$B7]-1)*100" office:value-type="float" office:value="24.2980561555076" calcext:value-type="float">
            <text:p>24,2980561555076</text:p>
          </table:table-cell>
          <table:table-cell table:formula="of:=([.F7]/[.$B7]-1)*100" office:value-type="float" office:value="0" calcext:value-type="float">
            <text:p>0</text:p>
          </table:table-cell>
          <table:table-cell table:formula="of:=([.G7]/[.$B7]-1)*100" office:value-type="float" office:value="29.5896328293737" calcext:value-type="float">
            <text:p>29,58963282937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8]/[.$B8]-1)*100" office:value-type="float" office:value="23.1460674157303" calcext:value-type="float">
            <text:p>23,1460674157303</text:p>
          </table:table-cell>
          <table:table-cell table:formula="of:=([.D8]/[.$B8]-1)*100" office:value-type="float" office:value="104.831460674157" calcext:value-type="float">
            <text:p>104,831460674157</text:p>
          </table:table-cell>
          <table:table-cell table:formula="of:=([.E8]/[.$B8]-1)*100" office:value-type="float" office:value="24.4943820224719" calcext:value-type="float">
            <text:p>24,4943820224719</text:p>
          </table:table-cell>
          <table:table-cell table:formula="of:=([.F8]/[.$B8]-1)*100" office:value-type="float" office:value="8.98876404494382" calcext:value-type="float">
            <text:p>8,98876404494382</text:p>
          </table:table-cell>
          <table:table-cell table:formula="of:=([.G8]/[.$B8]-1)*100" office:value-type="float" office:value="16.1797752808989" calcext:value-type="float">
            <text:p>16,17977528089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9]/[.$B9]-1)*100" office:value-type="float" office:value="27.694090382387" calcext:value-type="float">
            <text:p>27,694090382387</text:p>
          </table:table-cell>
          <table:table-cell table:formula="of:=([.D9]/[.$B9]-1)*100" office:value-type="float" office:value="167.555040556199" calcext:value-type="float">
            <text:p>167,555040556199</text:p>
          </table:table-cell>
          <table:table-cell table:formula="of:=([.E9]/[.$B9]-1)*100" office:value-type="float" office:value="38.5863267670915" calcext:value-type="float">
            <text:p>38,5863267670915</text:p>
          </table:table-cell>
          <table:table-cell table:formula="of:=([.F9]/[.$B9]-1)*100" office:value-type="float" office:value="9.26998841251447" calcext:value-type="float">
            <text:p>9,26998841251447</text:p>
          </table:table-cell>
          <table:table-cell table:formula="of:=([.G9]/[.$B9]-1)*100" office:value-type="float" office:value="9.15411355735805" calcext:value-type="float">
            <text:p>9,1541135573580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0]/[.$B10]-1)*100" office:value-type="float" office:value="7.67613038906414" calcext:value-type="float">
            <text:p>7,67613038906414</text:p>
          </table:table-cell>
          <table:table-cell table:formula="of:=([.D10]/[.$B10]-1)*100" office:value-type="float" office:value="177.39221871714" calcext:value-type="float">
            <text:p>177,39221871714</text:p>
          </table:table-cell>
          <table:table-cell table:formula="of:=([.E10]/[.$B10]-1)*100" office:value-type="float" office:value="29.6529968454259" calcext:value-type="float">
            <text:p>29,6529968454259</text:p>
          </table:table-cell>
          <table:table-cell table:formula="of:=([.F10]/[.$B10]-1)*100" office:value-type="float" office:value="6.72975814931651" calcext:value-type="float">
            <text:p>6,72975814931651</text:p>
          </table:table-cell>
          <table:table-cell table:formula="of:=([.G10]/[.$B10]-1)*100" office:value-type="float" office:value="9.88433228180863" calcext:value-type="float">
            <text:p>9,8843322818086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1]/[.$B11]-1)*100" office:value-type="float" office:value="0" calcext:value-type="float">
            <text:p>0</text:p>
          </table:table-cell>
          <table:table-cell table:formula="of:=([.D11]/[.$B11]-1)*100" office:value-type="float" office:value="124.321503131524" calcext:value-type="float">
            <text:p>124,321503131524</text:p>
          </table:table-cell>
          <table:table-cell table:formula="of:=([.E11]/[.$B11]-1)*100" office:value-type="float" office:value="27.7661795407098" calcext:value-type="float">
            <text:p>27,7661795407098</text:p>
          </table:table-cell>
          <table:table-cell table:formula="of:=([.F11]/[.$B11]-1)*100" office:value-type="float" office:value="0.835073068893522" calcext:value-type="float">
            <text:p>0,835073068893522</text:p>
          </table:table-cell>
          <table:table-cell table:formula="of:=([.G11]/[.$B11]-1)*100" office:value-type="float" office:value="9.49895615866387" calcext:value-type="float">
            <text:p>9,498956158663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2]/[.$B12]-1)*100" office:value-type="float" office:value="6.13747954173487" calcext:value-type="float">
            <text:p>6,13747954173487</text:p>
          </table:table-cell>
          <table:table-cell table:formula="of:=([.D12]/[.$B12]-1)*100" office:value-type="float" office:value="152.945990180033" calcext:value-type="float">
            <text:p>152,945990180033</text:p>
          </table:table-cell>
          <table:table-cell table:formula="of:=([.E12]/[.$B12]-1)*100" office:value-type="float" office:value="21.3584288052373" calcext:value-type="float">
            <text:p>21,3584288052373</text:p>
          </table:table-cell>
          <table:table-cell table:formula="of:=([.F12]/[.$B12]-1)*100" office:value-type="float" office:value="3.76432078559739" calcext:value-type="float">
            <text:p>3,76432078559739</text:p>
          </table:table-cell>
          <table:table-cell table:formula="of:=([.G12]/[.$B12]-1)*100" office:value-type="float" office:value="20.5400981996727" calcext:value-type="float">
            <text:p>20,540098199672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3]/[.$B13]-1)*100" office:value-type="float" office:value="15.9769008662175" calcext:value-type="float">
            <text:p>15,9769008662175</text:p>
          </table:table-cell>
          <table:table-cell table:formula="of:=([.D13]/[.$B13]-1)*100" office:value-type="float" office:value="127.045235803657" calcext:value-type="float">
            <text:p>127,045235803657</text:p>
          </table:table-cell>
          <table:table-cell table:formula="of:=([.E13]/[.$B13]-1)*100" office:value-type="float" office:value="22.8103946102021" calcext:value-type="float">
            <text:p>22,8103946102021</text:p>
          </table:table-cell>
          <table:table-cell table:formula="of:=([.F13]/[.$B13]-1)*100" office:value-type="float" office:value="9.43214629451397" calcext:value-type="float">
            <text:p>9,43214629451397</text:p>
          </table:table-cell>
          <table:table-cell table:formula="of:=([.G13]/[.$B13]-1)*100" office:value-type="float" office:value="25.6015399422522" calcext:value-type="float">
            <text:p>25,601539942252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4]/[.$B14]-1)*100" office:value-type="float" office:value="0.347826086956515" calcext:value-type="float">
            <text:p>0,347826086956515</text:p>
          </table:table-cell>
          <table:table-cell table:formula="of:=([.D14]/[.$B14]-1)*100" office:value-type="float" office:value="134" calcext:value-type="float">
            <text:p>134</text:p>
          </table:table-cell>
          <table:table-cell table:formula="of:=([.E14]/[.$B14]-1)*100" office:value-type="float" office:value="19.2173913043478" calcext:value-type="float">
            <text:p>19,2173913043478</text:p>
          </table:table-cell>
          <table:table-cell table:formula="of:=([.F14]/[.$B14]-1)*100" office:value-type="float" office:value="1.39130434782608" calcext:value-type="float">
            <text:p>1,39130434782608</text:p>
          </table:table-cell>
          <table:table-cell table:formula="of:=([.G14]/[.$B14]-1)*100" office:value-type="float" office:value="10.8695652173913" calcext:value-type="float">
            <text:p>10,86956521739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5]/[.$B15]-1)*100" office:value-type="float" office:value="0" calcext:value-type="float">
            <text:p>0</text:p>
          </table:table-cell>
          <table:table-cell table:formula="of:=([.D15]/[.$B15]-1)*100" office:value-type="float" office:value="152.631578947368" calcext:value-type="float">
            <text:p>152,631578947368</text:p>
          </table:table-cell>
          <table:table-cell table:formula="of:=([.E15]/[.$B15]-1)*100" office:value-type="float" office:value="5.41795665634675" calcext:value-type="float">
            <text:p>5,41795665634675</text:p>
          </table:table-cell>
          <table:table-cell table:formula="of:=([.F15]/[.$B15]-1)*100" office:value-type="float" office:value="0" calcext:value-type="float">
            <text:p>0</text:p>
          </table:table-cell>
          <table:table-cell table:formula="of:=([.G15]/[.$B15]-1)*100" office:value-type="float" office:value="10.4489164086687" calcext:value-type="float">
            <text:p>10,44891640866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6]/[.$B16]-1)*100" office:value-type="float" office:value="31.4001657000829" calcext:value-type="float">
            <text:p>31,4001657000829</text:p>
          </table:table-cell>
          <table:table-cell table:formula="of:=([.D16]/[.$B16]-1)*100" office:value-type="float" office:value="163.380281690141" calcext:value-type="float">
            <text:p>163,380281690141</text:p>
          </table:table-cell>
          <table:table-cell table:formula="of:=([.E16]/[.$B16]-1)*100" office:value-type="float" office:value="25.1864125932063" calcext:value-type="float">
            <text:p>25,1864125932063</text:p>
          </table:table-cell>
          <table:table-cell table:formula="of:=([.F16]/[.$B16]-1)*100" office:value-type="float" office:value="11.2676056338028" calcext:value-type="float">
            <text:p>11,2676056338028</text:p>
          </table:table-cell>
          <table:table-cell table:formula="of:=([.G16]/[.$B16]-1)*100" office:value-type="float" office:value="14.0016570008285" calcext:value-type="float">
            <text:p>14,001657000828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7]/[.$B17]-1)*100" office:value-type="float" office:value="40.4232804232804" calcext:value-type="float">
            <text:p>40,4232804232804</text:p>
          </table:table-cell>
          <table:table-cell table:formula="of:=([.D17]/[.$B17]-1)*100" office:value-type="float" office:value="269.523809523809" calcext:value-type="float">
            <text:p>269,523809523809</text:p>
          </table:table-cell>
          <table:table-cell table:formula="of:=([.E17]/[.$B17]-1)*100" office:value-type="float" office:value="52.6984126984127" calcext:value-type="float">
            <text:p>52,6984126984127</text:p>
          </table:table-cell>
          <table:table-cell table:formula="of:=([.F17]/[.$B17]-1)*100" office:value-type="float" office:value="11.5343915343915" calcext:value-type="float">
            <text:p>11,5343915343915</text:p>
          </table:table-cell>
          <table:table-cell table:formula="of:=([.G17]/[.$B17]-1)*100" office:value-type="float" office:value="22.3280423280423" calcext:value-type="float">
            <text:p>22,328042328042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8]/[.$B18]-1)*100" office:value-type="float" office:value="16.3265306122449" calcext:value-type="float">
            <text:p>16,3265306122449</text:p>
          </table:table-cell>
          <table:table-cell table:formula="of:=([.D18]/[.$B18]-1)*100" office:value-type="float" office:value="302.168367346939" calcext:value-type="float">
            <text:p>302,168367346939</text:p>
          </table:table-cell>
          <table:table-cell table:formula="of:=([.E18]/[.$B18]-1)*100" office:value-type="float" office:value="44.7704081632653" calcext:value-type="float">
            <text:p>44,7704081632653</text:p>
          </table:table-cell>
          <table:table-cell table:formula="of:=([.F18]/[.$B18]-1)*100" office:value-type="float" office:value="7.90816326530612" calcext:value-type="float">
            <text:p>7,90816326530612</text:p>
          </table:table-cell>
          <table:table-cell table:formula="of:=([.G18]/[.$B18]-1)*100" office:value-type="float" office:value="17.8571428571429" calcext:value-type="float">
            <text:p>17,857142857142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19]/[.$B19]-1)*100" office:value-type="float" office:value="20.7547169811321" calcext:value-type="float">
            <text:p>20,7547169811321</text:p>
          </table:table-cell>
          <table:table-cell table:formula="of:=([.D19]/[.$B19]-1)*100" office:value-type="float" office:value="228.77358490566" calcext:value-type="float">
            <text:p>228,77358490566</text:p>
          </table:table-cell>
          <table:table-cell table:formula="of:=([.E19]/[.$B19]-1)*100" office:value-type="float" office:value="33.2547169811321" calcext:value-type="float">
            <text:p>33,2547169811321</text:p>
          </table:table-cell>
          <table:table-cell table:formula="of:=([.F19]/[.$B19]-1)*100" office:value-type="float" office:value="14.3867924528302" calcext:value-type="float">
            <text:p>14,3867924528302</text:p>
          </table:table-cell>
          <table:table-cell table:formula="of:=([.G19]/[.$B19]-1)*100" office:value-type="float" office:value="15.6839622641509" calcext:value-type="float">
            <text:p>15,683962264150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0]/[.$B20]-1)*100" office:value-type="float" office:value="25.6532066508313" calcext:value-type="float">
            <text:p>25,6532066508313</text:p>
          </table:table-cell>
          <table:table-cell table:formula="of:=([.D20]/[.$B20]-1)*100" office:value-type="float" office:value="329.097387173397" calcext:value-type="float">
            <text:p>329,097387173397</text:p>
          </table:table-cell>
          <table:table-cell table:formula="of:=([.E20]/[.$B20]-1)*100" office:value-type="float" office:value="36.104513064133" calcext:value-type="float">
            <text:p>36,104513064133</text:p>
          </table:table-cell>
          <table:table-cell table:formula="of:=([.F20]/[.$B20]-1)*100" office:value-type="float" office:value="20.3087885985748" calcext:value-type="float">
            <text:p>20,3087885985748</text:p>
          </table:table-cell>
          <table:table-cell table:formula="of:=([.G20]/[.$B20]-1)*100" office:value-type="float" office:value="11.6389548693587" calcext:value-type="float">
            <text:p>11,638954869358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1]/[.$B21]-1)*100" office:value-type="float" office:value="39.5787139689579" calcext:value-type="float">
            <text:p>39,5787139689579</text:p>
          </table:table-cell>
          <table:table-cell table:formula="of:=([.D21]/[.$B21]-1)*100" office:value-type="float" office:value="235.809312638581" calcext:value-type="float">
            <text:p>235,809312638581</text:p>
          </table:table-cell>
          <table:table-cell table:formula="of:=([.E21]/[.$B21]-1)*100" office:value-type="float" office:value="55.6541019955654" calcext:value-type="float">
            <text:p>55,6541019955654</text:p>
          </table:table-cell>
          <table:table-cell table:formula="of:=([.F21]/[.$B21]-1)*100" office:value-type="float" office:value="6.87361419068737" calcext:value-type="float">
            <text:p>6,87361419068737</text:p>
          </table:table-cell>
          <table:table-cell table:formula="of:=([.G21]/[.$B21]-1)*100" office:value-type="float" office:value="10.8647450110865" calcext:value-type="float">
            <text:p>10,864745011086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2]/[.$B22]-1)*100" office:value-type="float" office:value="48.6615678776291" calcext:value-type="float">
            <text:p>48,6615678776291</text:p>
          </table:table-cell>
          <table:table-cell table:formula="of:=([.D22]/[.$B22]-1)*100" office:value-type="float" office:value="374.952198852772" calcext:value-type="float">
            <text:p>374,952198852772</text:p>
          </table:table-cell>
          <table:table-cell table:formula="of:=([.E22]/[.$B22]-1)*100" office:value-type="float" office:value="42.82982791587" calcext:value-type="float">
            <text:p>42,82982791587</text:p>
          </table:table-cell>
          <table:table-cell table:formula="of:=([.F22]/[.$B22]-1)*100" office:value-type="float" office:value="20.8413001912046" calcext:value-type="float">
            <text:p>20,8413001912046</text:p>
          </table:table-cell>
          <table:table-cell table:formula="of:=([.G22]/[.$B22]-1)*100" office:value-type="float" office:value="26.5774378585086" calcext:value-type="float">
            <text:p>26,577437858508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3]/[.$B23]-1)*100" office:value-type="float" office:value="46.7098166127292" calcext:value-type="float">
            <text:p>46,7098166127292</text:p>
          </table:table-cell>
          <table:table-cell table:formula="of:=([.D23]/[.$B23]-1)*100" office:value-type="float" office:value="342.934196332255" calcext:value-type="float">
            <text:p>342,934196332255</text:p>
          </table:table-cell>
          <table:table-cell table:formula="of:=([.E23]/[.$B23]-1)*100" office:value-type="float" office:value="54.0453074433657" calcext:value-type="float">
            <text:p>54,0453074433657</text:p>
          </table:table-cell>
          <table:table-cell table:formula="of:=([.F23]/[.$B23]-1)*100" office:value-type="float" office:value="16.3969795037756" calcext:value-type="float">
            <text:p>16,3969795037756</text:p>
          </table:table-cell>
          <table:table-cell table:formula="of:=([.G23]/[.$B23]-1)*100" office:value-type="float" office:value="27.2923408845739" calcext:value-type="float">
            <text:p>27,292340884573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4]/[.$B24]-1)*100" office:value-type="float" office:value="39.1472868217054" calcext:value-type="float">
            <text:p>39,1472868217054</text:p>
          </table:table-cell>
          <table:table-cell table:formula="of:=([.D24]/[.$B24]-1)*100" office:value-type="float" office:value="305.910852713178" calcext:value-type="float">
            <text:p>305,910852713178</text:p>
          </table:table-cell>
          <table:table-cell table:formula="of:=([.E24]/[.$B24]-1)*100" office:value-type="float" office:value="52.7131782945737" calcext:value-type="float">
            <text:p>52,7131782945737</text:p>
          </table:table-cell>
          <table:table-cell table:formula="of:=([.F24]/[.$B24]-1)*100" office:value-type="float" office:value="14.8255813953488" calcext:value-type="float">
            <text:p>14,8255813953488</text:p>
          </table:table-cell>
          <table:table-cell table:formula="of:=([.G24]/[.$B24]-1)*100" office:value-type="float" office:value="12.5968992248062" calcext:value-type="float">
            <text:p>12,59689922480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5]/[.$B25]-1)*100" office:value-type="float" office:value="33.1550802139037" calcext:value-type="float">
            <text:p>33,1550802139037</text:p>
          </table:table-cell>
          <table:table-cell table:formula="of:=([.D25]/[.$B25]-1)*100" office:value-type="float" office:value="357.433155080214" calcext:value-type="float">
            <text:p>357,433155080214</text:p>
          </table:table-cell>
          <table:table-cell table:formula="of:=([.E25]/[.$B25]-1)*100" office:value-type="float" office:value="88.8770053475936" calcext:value-type="float">
            <text:p>88,8770053475936</text:p>
          </table:table-cell>
          <table:table-cell table:formula="of:=([.F25]/[.$B25]-1)*100" office:value-type="float" office:value="17.7540106951872" calcext:value-type="float">
            <text:p>17,7540106951872</text:p>
          </table:table-cell>
          <table:table-cell table:formula="of:=([.G25]/[.$B25]-1)*100" office:value-type="float" office:value="28.6631016042781" calcext:value-type="float">
            <text:p>28,663101604278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6]/[.$B26]-1)*100" office:value-type="float" office:value="47.3899692937564" calcext:value-type="float">
            <text:p>47,3899692937564</text:p>
          </table:table-cell>
          <table:table-cell table:formula="of:=([.D26]/[.$B26]-1)*100" office:value-type="float" office:value="349.744114636643" calcext:value-type="float">
            <text:p>349,744114636643</text:p>
          </table:table-cell>
          <table:table-cell table:formula="of:=([.E26]/[.$B26]-1)*100" office:value-type="float" office:value="51.9959058341863" calcext:value-type="float">
            <text:p>51,9959058341863</text:p>
          </table:table-cell>
          <table:table-cell table:formula="of:=([.F26]/[.$B26]-1)*100" office:value-type="float" office:value="15.5578300921187" calcext:value-type="float">
            <text:p>15,5578300921187</text:p>
          </table:table-cell>
          <table:table-cell table:formula="of:=([.G26]/[.$B26]-1)*100" office:value-type="float" office:value="48.3111566018424" calcext:value-type="float">
            <text:p>48,31115660184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7]/[.$B27]-1)*100" office:value-type="float" office:value="44.4170771756979" calcext:value-type="float">
            <text:p>44,4170771756979</text:p>
          </table:table-cell>
          <table:table-cell table:formula="of:=([.D27]/[.$B27]-1)*100" office:value-type="float" office:value="455.418719211823" calcext:value-type="float">
            <text:p>455,418719211823</text:p>
          </table:table-cell>
          <table:table-cell table:formula="of:=([.E27]/[.$B27]-1)*100" office:value-type="float" office:value="47.1264367816092" calcext:value-type="float">
            <text:p>47,1264367816092</text:p>
          </table:table-cell>
          <table:table-cell table:formula="of:=([.F27]/[.$B27]-1)*100" office:value-type="float" office:value="17.816091954023" calcext:value-type="float">
            <text:p>17,816091954023</text:p>
          </table:table-cell>
          <table:table-cell table:formula="of:=([.G27]/[.$B27]-1)*100" office:value-type="float" office:value="22.9885057471264" calcext:value-type="float">
            <text:p>22,988505747126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8]/[.$B28]-1)*100" office:value-type="float" office:value="45.0202429149798" calcext:value-type="float">
            <text:p>45,0202429149798</text:p>
          </table:table-cell>
          <table:table-cell table:formula="of:=([.D28]/[.$B28]-1)*100" office:value-type="float" office:value="452.064777327935" calcext:value-type="float">
            <text:p>452,064777327935</text:p>
          </table:table-cell>
          <table:table-cell table:formula="of:=([.E28]/[.$B28]-1)*100" office:value-type="float" office:value="55.3036437246964" calcext:value-type="float">
            <text:p>55,3036437246964</text:p>
          </table:table-cell>
          <table:table-cell table:formula="of:=([.F28]/[.$B28]-1)*100" office:value-type="float" office:value="16.7611336032389" calcext:value-type="float">
            <text:p>16,7611336032389</text:p>
          </table:table-cell>
          <table:table-cell table:formula="of:=([.G28]/[.$B28]-1)*100" office:value-type="float" office:value="44.4534412955466" calcext:value-type="float">
            <text:p>44,453441295546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29]/[.$B29]-1)*100" office:value-type="float" office:value="35.0328947368421" calcext:value-type="float">
            <text:p>35,0328947368421</text:p>
          </table:table-cell>
          <table:table-cell table:formula="of:=([.D29]/[.$B29]-1)*100" office:value-type="float" office:value="411.842105263158" calcext:value-type="float">
            <text:p>411,842105263158</text:p>
          </table:table-cell>
          <table:table-cell table:formula="of:=([.E29]/[.$B29]-1)*100" office:value-type="float" office:value="69.2434210526316" calcext:value-type="float">
            <text:p>69,2434210526316</text:p>
          </table:table-cell>
          <table:table-cell table:formula="of:=([.F29]/[.$B29]-1)*100" office:value-type="float" office:value="22.2861842105263" calcext:value-type="float">
            <text:p>22,2861842105263</text:p>
          </table:table-cell>
          <table:table-cell table:formula="of:=([.G29]/[.$B29]-1)*100" office:value-type="float" office:value="32.4013157894737" calcext:value-type="float">
            <text:p>32,40131578947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0]/[.$B30]-1)*100" office:value-type="float" office:value="46.3541666666667" calcext:value-type="float">
            <text:p>46,3541666666667</text:p>
          </table:table-cell>
          <table:table-cell table:formula="of:=([.D30]/[.$B30]-1)*100" office:value-type="float" office:value="335.9375" calcext:value-type="float">
            <text:p>335,9375</text:p>
          </table:table-cell>
          <table:table-cell table:formula="of:=([.E30]/[.$B30]-1)*100" office:value-type="float" office:value="45.3125" calcext:value-type="float">
            <text:p>45,3125</text:p>
          </table:table-cell>
          <table:table-cell table:formula="of:=([.F30]/[.$B30]-1)*100" office:value-type="float" office:value="16.0590277777778" calcext:value-type="float">
            <text:p>16,0590277777778</text:p>
          </table:table-cell>
          <table:table-cell table:formula="of:=([.G30]/[.$B30]-1)*100" office:value-type="float" office:value="52.2569444444444" calcext:value-type="float">
            <text:p>52,25694444444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1]/[.$B31]-1)*100" office:value-type="float" office:value="30.9225092250923" calcext:value-type="float">
            <text:p>30,9225092250923</text:p>
          </table:table-cell>
          <table:table-cell table:formula="of:=([.D31]/[.$B31]-1)*100" office:value-type="float" office:value="299.188191881919" calcext:value-type="float">
            <text:p>299,188191881919</text:p>
          </table:table-cell>
          <table:table-cell table:formula="of:=([.E31]/[.$B31]-1)*100" office:value-type="float" office:value="43.4686346863469" calcext:value-type="float">
            <text:p>43,4686346863469</text:p>
          </table:table-cell>
          <table:table-cell table:formula="of:=([.F31]/[.$B31]-1)*100" office:value-type="float" office:value="13.210332103321" calcext:value-type="float">
            <text:p>13,210332103321</text:p>
          </table:table-cell>
          <table:table-cell table:formula="of:=([.G31]/[.$B31]-1)*100" office:value-type="float" office:value="32.2509225092251" calcext:value-type="float">
            <text:p>32,25092250922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2]/[.$B32]-1)*100" office:value-type="float" office:value="24.1591928251121" calcext:value-type="float">
            <text:p>24,1591928251121</text:p>
          </table:table-cell>
          <table:table-cell table:formula="of:=([.D32]/[.$B32]-1)*100" office:value-type="float" office:value="374.719730941704" calcext:value-type="float">
            <text:p>374,719730941704</text:p>
          </table:table-cell>
          <table:table-cell table:formula="of:=([.E32]/[.$B32]-1)*100" office:value-type="float" office:value="30.4932735426009" calcext:value-type="float">
            <text:p>30,4932735426009</text:p>
          </table:table-cell>
          <table:table-cell table:formula="of:=([.F32]/[.$B32]-1)*100" office:value-type="float" office:value="8.23991031390134" calcext:value-type="float">
            <text:p>8,23991031390134</text:p>
          </table:table-cell>
          <table:table-cell table:formula="of:=([.G32]/[.$B32]-1)*100" office:value-type="float" office:value="12.1636771300448" calcext:value-type="float">
            <text:p>12,16367713004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3]/[.$B33]-1)*100" office:value-type="float" office:value="30.8648648648649" calcext:value-type="float">
            <text:p>30,8648648648649</text:p>
          </table:table-cell>
          <table:table-cell table:formula="of:=([.D33]/[.$B33]-1)*100" office:value-type="float" office:value="348.432432432432" calcext:value-type="float">
            <text:p>348,432432432432</text:p>
          </table:table-cell>
          <table:table-cell table:formula="of:=([.E33]/[.$B33]-1)*100" office:value-type="float" office:value="40.5945945945946" calcext:value-type="float">
            <text:p>40,5945945945946</text:p>
          </table:table-cell>
          <table:table-cell table:formula="of:=([.F33]/[.$B33]-1)*100" office:value-type="float" office:value="1.35135135135136" calcext:value-type="float">
            <text:p>1,35135135135136</text:p>
          </table:table-cell>
          <table:table-cell table:formula="of:=([.G33]/[.$B33]-1)*100" office:value-type="float" office:value="23.8918918918919" calcext:value-type="float">
            <text:p>23,89189189189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4]/[.$B34]-1)*100" office:value-type="float" office:value="24.4328097731239" calcext:value-type="float">
            <text:p>24,4328097731239</text:p>
          </table:table-cell>
          <table:table-cell table:formula="of:=([.D34]/[.$B34]-1)*100" office:value-type="float" office:value="314.426992437464" calcext:value-type="float">
            <text:p>314,426992437464</text:p>
          </table:table-cell>
          <table:table-cell table:formula="of:=([.E34]/[.$B34]-1)*100" office:value-type="float" office:value="51.2507271669575" calcext:value-type="float">
            <text:p>51,2507271669575</text:p>
          </table:table-cell>
          <table:table-cell table:formula="of:=([.F34]/[.$B34]-1)*100" office:value-type="float" office:value="9.07504363001745" calcext:value-type="float">
            <text:p>9,07504363001745</text:p>
          </table:table-cell>
          <table:table-cell table:formula="of:=([.G34]/[.$B34]-1)*100" office:value-type="float" office:value="13.1471785922048" calcext:value-type="float">
            <text:p>13,147178592204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5]/[.$B35]-1)*100" office:value-type="float" office:value="32.7135386403254" calcext:value-type="float">
            <text:p>32,7135386403254</text:p>
          </table:table-cell>
          <table:table-cell table:formula="of:=([.D35]/[.$B35]-1)*100" office:value-type="float" office:value="387.158628704242" calcext:value-type="float">
            <text:p>387,158628704242</text:p>
          </table:table-cell>
          <table:table-cell table:formula="of:=([.E35]/[.$B35]-1)*100" office:value-type="float" office:value="38.3497966298663" calcext:value-type="float">
            <text:p>38,3497966298663</text:p>
          </table:table-cell>
          <table:table-cell table:formula="of:=([.F35]/[.$B35]-1)*100" office:value-type="float" office:value="12.4346310284718" calcext:value-type="float">
            <text:p>12,4346310284718</text:p>
          </table:table-cell>
          <table:table-cell table:formula="of:=([.G35]/[.$B35]-1)*100" office:value-type="float" office:value="20.2789076118536" calcext:value-type="float">
            <text:p>20,278907611853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6]/[.$B36]-1)*100" office:value-type="float" office:value="32.3093220338983" calcext:value-type="float">
            <text:p>32,3093220338983</text:p>
          </table:table-cell>
          <table:table-cell table:formula="of:=([.D36]/[.$B36]-1)*100" office:value-type="float" office:value="285.434322033898" calcext:value-type="float">
            <text:p>285,434322033898</text:p>
          </table:table-cell>
          <table:table-cell table:formula="of:=([.E36]/[.$B36]-1)*100" office:value-type="float" office:value="35.3283898305085" calcext:value-type="float">
            <text:p>35,3283898305085</text:p>
          </table:table-cell>
          <table:table-cell table:formula="of:=([.F36]/[.$B36]-1)*100" office:value-type="float" office:value="12.1822033898305" calcext:value-type="float">
            <text:p>12,1822033898305</text:p>
          </table:table-cell>
          <table:table-cell table:formula="of:=([.G36]/[.$B36]-1)*100" office:value-type="float" office:value="13.6122881355932" calcext:value-type="float">
            <text:p>13,612288135593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7]/[.$B37]-1)*100" office:value-type="float" office:value="32.2555205047319" calcext:value-type="float">
            <text:p>32,2555205047319</text:p>
          </table:table-cell>
          <table:table-cell table:formula="of:=([.D37]/[.$B37]-1)*100" office:value-type="float" office:value="492.271293375394" calcext:value-type="float">
            <text:p>492,271293375394</text:p>
          </table:table-cell>
          <table:table-cell table:formula="of:=([.E37]/[.$B37]-1)*100" office:value-type="float" office:value="56.2302839116719" calcext:value-type="float">
            <text:p>56,2302839116719</text:p>
          </table:table-cell>
          <table:table-cell table:formula="of:=([.F37]/[.$B37]-1)*100" office:value-type="float" office:value="19.0851735015773" calcext:value-type="float">
            <text:p>19,0851735015773</text:p>
          </table:table-cell>
          <table:table-cell table:formula="of:=([.G37]/[.$B37]-1)*100" office:value-type="float" office:value="41.8769716088328" calcext:value-type="float">
            <text:p>41,87697160883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8]/[.$B38]-1)*100" office:value-type="float" office:value="50.1789549033644" calcext:value-type="float">
            <text:p>50,1789549033644</text:p>
          </table:table-cell>
          <table:table-cell table:formula="of:=([.D38]/[.$B38]-1)*100" office:value-type="float" office:value="461.84681460272" calcext:value-type="float">
            <text:p>461,84681460272</text:p>
          </table:table-cell>
          <table:table-cell table:formula="of:=([.E38]/[.$B38]-1)*100" office:value-type="float" office:value="49.3915533285612" calcext:value-type="float">
            <text:p>49,3915533285612</text:p>
          </table:table-cell>
          <table:table-cell table:formula="of:=([.F38]/[.$B38]-1)*100" office:value-type="float" office:value="13.6721546170365" calcext:value-type="float">
            <text:p>13,6721546170365</text:p>
          </table:table-cell>
          <table:table-cell table:formula="of:=([.G38]/[.$B38]-1)*100" office:value-type="float" office:value="19.4702934860415" calcext:value-type="float">
            <text:p>19,470293486041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39]/[.$B39]-1)*100" office:value-type="float" office:value="47.6588628762542" calcext:value-type="float">
            <text:p>47,6588628762542</text:p>
          </table:table-cell>
          <table:table-cell table:formula="of:=([.D39]/[.$B39]-1)*100" office:value-type="float" office:value="439.715719063545" calcext:value-type="float">
            <text:p>439,715719063545</text:p>
          </table:table-cell>
          <table:table-cell table:formula="of:=([.E39]/[.$B39]-1)*100" office:value-type="float" office:value="55.5183946488294" calcext:value-type="float">
            <text:p>55,5183946488294</text:p>
          </table:table-cell>
          <table:table-cell table:formula="of:=([.F39]/[.$B39]-1)*100" office:value-type="float" office:value="18.8127090301003" calcext:value-type="float">
            <text:p>18,8127090301003</text:p>
          </table:table-cell>
          <table:table-cell table:formula="of:=([.G39]/[.$B39]-1)*100" office:value-type="float" office:value="17.3913043478261" calcext:value-type="float">
            <text:p>17,391304347826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40]/[.$B40]-1)*100" office:value-type="float" office:value="45.4987834549878" calcext:value-type="float">
            <text:p>45,4987834549878</text:p>
          </table:table-cell>
          <table:table-cell table:formula="of:=([.D40]/[.$B40]-1)*100" office:value-type="float" office:value="402.433090024331" calcext:value-type="float">
            <text:p>402,433090024331</text:p>
          </table:table-cell>
          <table:table-cell table:formula="of:=([.E40]/[.$B40]-1)*100" office:value-type="float" office:value="44.2011354420114" calcext:value-type="float">
            <text:p>44,2011354420114</text:p>
          </table:table-cell>
          <table:table-cell table:formula="of:=([.F40]/[.$B40]-1)*100" office:value-type="float" office:value="21.654501216545" calcext:value-type="float">
            <text:p>21,654501216545</text:p>
          </table:table-cell>
          <table:table-cell table:formula="of:=([.G40]/[.$B40]-1)*100" office:value-type="float" office:value="29.683698296837" calcext:value-type="float">
            <text:p>29,68369829683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([.C41]/[.$B41]-1)*100" office:value-type="float" office:value="41.4075286415712" calcext:value-type="float">
            <text:p>41,4075286415712</text:p>
          </table:table-cell>
          <table:table-cell table:formula="of:=([.D41]/[.$B41]-1)*100" office:value-type="float" office:value="399.018003273322" calcext:value-type="float">
            <text:p>399,018003273322</text:p>
          </table:table-cell>
          <table:table-cell table:formula="of:=([.E41]/[.$B41]-1)*100" office:value-type="float" office:value="59.8199672667758" calcext:value-type="float">
            <text:p>59,8199672667758</text:p>
          </table:table-cell>
          <table:table-cell table:formula="of:=([.F41]/[.$B41]-1)*100" office:value-type="float" office:value="17.8396072013093" calcext:value-type="float">
            <text:p>17,8396072013093</text:p>
          </table:table-cell>
          <table:table-cell table:formula="of:=([.G41]/[.$B41]-1)*100" office:value-type="float" office:value="20.7855973813421" calcext:value-type="float">
            <text:p>20,785597381342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formula="of:=AVERAGE([.C43:.C82])" office:value-type="float" office:value="29.7623190148546" calcext:value-type="float">
            <text:p>29,7623190148546</text:p>
          </table:table-cell>
          <table:table-cell table:style-name="ce1" table:formula="of:=AVERAGE([.D43:.D82])" office:value-type="float" office:value="277.964033591311" calcext:value-type="float">
            <text:p>277,964033591311</text:p>
          </table:table-cell>
          <table:table-cell table:style-name="ce1" table:formula="of:=AVERAGE([.E43:.E82])" office:value-type="float" office:value="41.6366961566974" calcext:value-type="float">
            <text:p>41,6366961566974</text:p>
          </table:table-cell>
          <table:table-cell table:style-name="ce1" table:formula="of:=AVERAGE([.F43:.F82])" office:value-type="float" office:value="12.4674285804438" calcext:value-type="float">
            <text:p>12,4674285804438</text:p>
          </table:table-cell>
          <table:table-cell table:style-name="ce1" table:formula="of:=AVERAGE([.G43:.G82])" office:value-type="float" office:value="21.2069912649534" calcext:value-type="float">
            <text:p>21,2069912649534</text:p>
          </table:table-cell>
          <table:table-cell/>
          <table:table-cell office:value-type="string" calcext:value-type="string">
            <text:p>Average of distances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8T00:25:26.688695177</dc:date>
    <meta:editing-duration>PT8M5S</meta:editing-duration>
    <meta:editing-cycles>3</meta:editing-cycles>
    <meta:generator>LibreOffice/7.3.7.2$Linux_X86_64 LibreOffice_project/30$Build-2</meta:generator>
    <meta:document-statistic meta:table-count="1" meta:cell-count="49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635cm" svg:height="12.565cm" xlink:href=".." xlink:type="simple" chart:class="chart:scatter" chart:style-name="ch1">
        <chart:title svg:x="8.768cm" svg:y="0.387cm" chart:style-name="ch2">
          <text:p>Makespan en fonction de l'instance</text:p>
        </chart:title>
        <chart:legend chart:legend-position="end" svg:x="22.153cm" svg:y="4.738cm" style:legend-expansion="high" chart:style-name="ch3"/>
        <chart:plot-area chart:style-name="ch4" table:cell-range-address="makespans1.A2:makespans1.G41 makespans1.B1:makespans1.G1" chart:data-source-has-labels="row" svg:x="1.503cm" svg:y="1.417cm" svg:width="20.158cm" svg:height="9.916cm">
          <chart:coordinate-region svg:x="2.68cm" svg:y="1.616cm" svg:width="18.794cm" svg:height="9.07cm"/>
          <chart:axis chart:dimension="x" chart:name="primary-x" chart:style-name="ch5">
            <chart:title svg:x="10.202cm" svg:y="11.584cm" chart:style-name="ch6">
              <text:p>numéro d'instance</text:p>
            </chart:title>
          </chart:axis>
          <chart:axis chart:dimension="y" chart:name="primary-y" chart:style-name="ch7">
            <chart:title svg:x="0.451cm" svg:y="8.126cm" chart:style-name="ch8">
              <text:p>makespan (échelle log)</text:p>
            </chart:title>
            <chart:grid chart:style-name="ch9" chart:class="major"/>
          </chart:axis>
          <chart:series chart:style-name="ch10" chart:values-cell-range-address="makespans1.B2:makespans1.B41" chart:label-cell-address="makespans1.B1:makespans1.B1" chart:class="chart:scatter">
            <chart:domain table:cell-range-address="makespans1.A2:makespans1.A41"/>
            <chart:data-point chart:repeated="40"/>
          </chart:series>
          <chart:series chart:style-name="ch11" chart:values-cell-range-address="makespans1.C2:makespans1.C41" chart:label-cell-address="makespans1.C1:makespans1.C1" chart:class="chart:scatter">
            <chart:data-point chart:repeated="40"/>
          </chart:series>
          <chart:series chart:style-name="ch12" chart:values-cell-range-address="makespans1.D2:makespans1.D41" chart:label-cell-address="makespans1.D1:makespans1.D1" chart:class="chart:scatter">
            <chart:data-point chart:repeated="40"/>
          </chart:series>
          <chart:series chart:style-name="ch13" chart:values-cell-range-address="makespans1.E2:makespans1.E41" chart:label-cell-address="makespans1.E1:makespans1.E1" chart:class="chart:scatter">
            <chart:data-point chart:repeated="40"/>
          </chart:series>
          <chart:series chart:style-name="ch14" chart:values-cell-range-address="makespans1.F2:makespans1.F41" chart:label-cell-address="makespans1.F1:makespans1.F1" chart:class="chart:scatter">
            <chart:data-point chart:repeated="40"/>
          </chart:series>
          <chart:series chart:style-name="ch15" chart:values-cell-range-address="makespans1.G2:makespans1.G41" chart:label-cell-address="makespans1.G1:makespans1.G1" chart:class="chart:scatter">
            <chart:data-point chart:repeated="4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est</text:p>
                <draw:g>
                  <svg:desc>makespans1.B1:makespans1.B1</svg:desc>
                </draw:g>
              </table:table-cell>
              <table:table-cell office:value-type="string">
                <text:p>basic</text:p>
                <draw:g>
                  <svg:desc>makespans1.C1:makespans1.C1</svg:desc>
                </draw:g>
              </table:table-cell>
              <table:table-cell office:value-type="string">
                <text:p>spt</text:p>
                <draw:g>
                  <svg:desc>makespans1.D1:makespans1.D1</svg:desc>
                </draw:g>
              </table:table-cell>
              <table:table-cell office:value-type="string">
                <text:p>lrpt</text:p>
                <draw:g>
                  <svg:desc>makespans1.E1:makespans1.E1</svg:desc>
                </draw:g>
              </table:table-cell>
              <table:table-cell office:value-type="string">
                <text:p>est_lrpt</text:p>
                <draw:g>
                  <svg:desc>makespans1.F1:makespans1.F1</svg:desc>
                </draw:g>
              </table:table-cell>
              <table:table-cell office:value-type="string">
                <text:p>est_spt</text:p>
                <draw:g>
                  <svg:desc>makespans1.G1:makespans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kespans1.A2:makespans1.A41</svg:desc>
                </draw:g>
              </table:table-cell>
              <table:table-cell office:value-type="float" office:value="666">
                <text:p>666</text:p>
                <draw:g>
                  <svg:desc>makespans1.B2:makespans1.B41</svg:desc>
                </draw:g>
              </table:table-cell>
              <table:table-cell office:value-type="float" office:value="858">
                <text:p>858</text:p>
                <draw:g>
                  <svg:desc>makespans1.C2:makespans1.C41</svg:desc>
                </draw:g>
              </table:table-cell>
              <table:table-cell office:value-type="float" office:value="1464">
                <text:p>1464</text:p>
                <draw:g>
                  <svg:desc>makespans1.D2:makespans1.D41</svg:desc>
                </draw:g>
              </table:table-cell>
              <table:table-cell office:value-type="float" office:value="845">
                <text:p>845</text:p>
                <draw:g>
                  <svg:desc>makespans1.E2:makespans1.E41</svg:desc>
                </draw:g>
              </table:table-cell>
              <table:table-cell office:value-type="float" office:value="735">
                <text:p>735</text:p>
                <draw:g>
                  <svg:desc>makespans1.F2:makespans1.F41</svg:desc>
                </draw:g>
              </table:table-cell>
              <table:table-cell office:value-type="float" office:value="751">
                <text:p>751</text:p>
                <draw:g>
                  <svg:desc>makespans1.G2:makespans1.G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5">
                <text:p>655</text:p>
              </table:table-cell>
              <table:table-cell office:value-type="float" office:value="904">
                <text:p>904</text:p>
              </table:table-cell>
              <table:table-cell office:value-type="float" office:value="1943">
                <text:p>1943</text:p>
              </table:table-cell>
              <table:table-cell office:value-type="float" office:value="982">
                <text:p>982</text:p>
              </table:table-cell>
              <table:table-cell office:value-type="float" office:value="817">
                <text:p>817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97">
                <text:p>597</text:p>
              </table:table-cell>
              <table:table-cell office:value-type="float" office:value="775">
                <text:p>775</text:p>
              </table:table-cell>
              <table:table-cell office:value-type="float" office:value="1053">
                <text:p>1053</text:p>
              </table:table-cell>
              <table:table-cell office:value-type="float" office:value="797">
                <text:p>797</text:p>
              </table:table-cell>
              <table:table-cell office:value-type="float" office:value="696">
                <text:p>69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90">
                <text:p>590</text:p>
              </table:table-cell>
              <table:table-cell office:value-type="float" office:value="854">
                <text:p>854</text:p>
              </table:table-cell>
              <table:table-cell office:value-type="float" office:value="1491">
                <text:p>1491</text:p>
              </table:table-cell>
              <table:table-cell office:value-type="float" office:value="1000">
                <text:p>1000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3">
                <text:p>593</text:p>
              </table:table-cell>
              <table:table-cell office:value-type="float" office:value="629">
                <text:p>629</text:p>
              </table:table-cell>
              <table:table-cell office:value-type="float" office:value="1521">
                <text:p>1521</text:p>
              </table:table-cell>
              <table:table-cell office:value-type="float" office:value="666">
                <text:p>666</text:p>
              </table:table-cell>
              <table:table-cell office:value-type="float" office:value="593">
                <text:p>593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26">
                <text:p>926</text:p>
              </table:table-cell>
              <table:table-cell office:value-type="float" office:value="1015">
                <text:p>1015</text:p>
              </table:table-cell>
              <table:table-cell office:value-type="float" office:value="2372">
                <text:p>2372</text:p>
              </table:table-cell>
              <table:table-cell office:value-type="float" office:value="1151">
                <text:p>1151</text:p>
              </table:table-cell>
              <table:table-cell office:value-type="float" office:value="926">
                <text:p>92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90">
                <text:p>890</text:p>
              </table:table-cell>
              <table:table-cell office:value-type="float" office:value="1096">
                <text:p>1096</text:p>
              </table:table-cell>
              <table:table-cell office:value-type="float" office:value="1823">
                <text:p>1823</text:p>
              </table:table-cell>
              <table:table-cell office:value-type="float" office:value="1108">
                <text:p>1108</text:p>
              </table:table-cell>
              <table:table-cell office:value-type="float" office:value="970">
                <text:p>97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63">
                <text:p>863</text:p>
              </table:table-cell>
              <table:table-cell office:value-type="float" office:value="1102">
                <text:p>1102</text:p>
              </table:table-cell>
              <table:table-cell office:value-type="float" office:value="2309">
                <text:p>2309</text:p>
              </table:table-cell>
              <table:table-cell office:value-type="float" office:value="1196">
                <text:p>1196</text:p>
              </table:table-cell>
              <table:table-cell office:value-type="float" office:value="943">
                <text:p>943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51">
                <text:p>951</text:p>
              </table:table-cell>
              <table:table-cell office:value-type="float" office:value="1024">
                <text:p>1024</text:p>
              </table:table-cell>
              <table:table-cell office:value-type="float" office:value="2638">
                <text:p>2638</text:p>
              </table:table-cell>
              <table:table-cell office:value-type="float" office:value="1233">
                <text:p>1233</text:p>
              </table:table-cell>
              <table:table-cell office:value-type="float" office:value="1015">
                <text:p>1015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2149">
                <text:p>2149</text:p>
              </table:table-cell>
              <table:table-cell office:value-type="float" office:value="1224">
                <text:p>1224</text:p>
              </table:table-cell>
              <table:table-cell office:value-type="float" office:value="966">
                <text:p>966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22">
                <text:p>1222</text:p>
              </table:table-cell>
              <table:table-cell office:value-type="float" office:value="1297">
                <text:p>1297</text:p>
              </table:table-cell>
              <table:table-cell office:value-type="float" office:value="3091">
                <text:p>3091</text:p>
              </table:table-cell>
              <table:table-cell office:value-type="float" office:value="1483">
                <text:p>1483</text:p>
              </table:table-cell>
              <table:table-cell office:value-type="float" office:value="1268">
                <text:p>1268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39">
                <text:p>1039</text:p>
              </table:table-cell>
              <table:table-cell office:value-type="float" office:value="1205">
                <text:p>1205</text:p>
              </table:table-cell>
              <table:table-cell office:value-type="float" office:value="2359">
                <text:p>2359</text:p>
              </table:table-cell>
              <table:table-cell office:value-type="float" office:value="1276">
                <text:p>1276</text:p>
              </table:table-cell>
              <table:table-cell office:value-type="float" office:value="1137">
                <text:p>113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0">
                <text:p>1150</text:p>
              </table:table-cell>
              <table:table-cell office:value-type="float" office:value="1154">
                <text:p>1154</text:p>
              </table:table-cell>
              <table:table-cell office:value-type="float" office:value="2691">
                <text:p>2691</text:p>
              </table:table-cell>
              <table:table-cell office:value-type="float" office:value="1371">
                <text:p>1371</text:p>
              </table:table-cell>
              <table:table-cell office:value-type="float" office:value="1166">
                <text:p>116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92">
                <text:p>1292</text:p>
              </table:table-cell>
              <table:table-cell office:value-type="float" office:value="1292">
                <text:p>1292</text:p>
              </table:table-cell>
              <table:table-cell office:value-type="float" office:value="3264">
                <text:p>3264</text:p>
              </table:table-cell>
              <table:table-cell office:value-type="float" office:value="1362">
                <text:p>1362</text:p>
              </table:table-cell>
              <table:table-cell office:value-type="float" office:value="1292">
                <text:p>1292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207">
                <text:p>1207</text:p>
              </table:table-cell>
              <table:table-cell office:value-type="float" office:value="1586">
                <text:p>1586</text:p>
              </table:table-cell>
              <table:table-cell office:value-type="float" office:value="3179">
                <text:p>3179</text:p>
              </table:table-cell>
              <table:table-cell office:value-type="float" office:value="1511">
                <text:p>1511</text:p>
              </table:table-cell>
              <table:table-cell office:value-type="float" office:value="1343">
                <text:p>1343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45">
                <text:p>945</text:p>
              </table:table-cell>
              <table:table-cell office:value-type="float" office:value="1327">
                <text:p>1327</text:p>
              </table:table-cell>
              <table:table-cell office:value-type="float" office:value="3492">
                <text:p>3492</text:p>
              </table:table-cell>
              <table:table-cell office:value-type="float" office:value="1443">
                <text:p>1443</text:p>
              </table:table-cell>
              <table:table-cell office:value-type="float" office:value="1054">
                <text:p>1054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84">
                <text:p>784</text:p>
              </table:table-cell>
              <table:table-cell office:value-type="float" office:value="912">
                <text:p>912</text:p>
              </table:table-cell>
              <table:table-cell office:value-type="float" office:value="3153">
                <text:p>3153</text:p>
              </table:table-cell>
              <table:table-cell office:value-type="float" office:value="1135">
                <text:p>1135</text:p>
              </table:table-cell>
              <table:table-cell office:value-type="float" office:value="846">
                <text:p>84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48">
                <text:p>848</text:p>
              </table:table-cell>
              <table:table-cell office:value-type="float" office:value="1024">
                <text:p>1024</text:p>
              </table:table-cell>
              <table:table-cell office:value-type="float" office:value="2788">
                <text:p>2788</text:p>
              </table:table-cell>
              <table:table-cell office:value-type="float" office:value="1130">
                <text:p>1130</text:p>
              </table:table-cell>
              <table:table-cell office:value-type="float" office:value="970">
                <text:p>9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42">
                <text:p>842</text:p>
              </table:table-cell>
              <table:table-cell office:value-type="float" office:value="1058">
                <text:p>1058</text:p>
              </table:table-cell>
              <table:table-cell office:value-type="float" office:value="3613">
                <text:p>3613</text:p>
              </table:table-cell>
              <table:table-cell office:value-type="float" office:value="1146">
                <text:p>1146</text:p>
              </table:table-cell>
              <table:table-cell office:value-type="float" office:value="1013">
                <text:p>1013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02">
                <text:p>902</text:p>
              </table:table-cell>
              <table:table-cell office:value-type="float" office:value="1259">
                <text:p>1259</text:p>
              </table:table-cell>
              <table:table-cell office:value-type="float" office:value="3029">
                <text:p>3029</text:p>
              </table:table-cell>
              <table:table-cell office:value-type="float" office:value="1404">
                <text:p>1404</text:p>
              </table:table-cell>
              <table:table-cell office:value-type="float" office:value="964">
                <text:p>96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46">
                <text:p>1046</text:p>
              </table:table-cell>
              <table:table-cell office:value-type="float" office:value="1555">
                <text:p>1555</text:p>
              </table:table-cell>
              <table:table-cell office:value-type="float" office:value="4968">
                <text:p>4968</text:p>
              </table:table-cell>
              <table:table-cell office:value-type="float" office:value="1494">
                <text:p>1494</text:p>
              </table:table-cell>
              <table:table-cell office:value-type="float" office:value="1264">
                <text:p>126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27">
                <text:p>927</text:p>
              </table:table-cell>
              <table:table-cell office:value-type="float" office:value="1360">
                <text:p>1360</text:p>
              </table:table-cell>
              <table:table-cell office:value-type="float" office:value="4106">
                <text:p>4106</text:p>
              </table:table-cell>
              <table:table-cell office:value-type="float" office:value="1428">
                <text:p>1428</text:p>
              </table:table-cell>
              <table:table-cell office:value-type="float" office:value="1079">
                <text:p>1079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32">
                <text:p>1032</text:p>
              </table:table-cell>
              <table:table-cell office:value-type="float" office:value="1436">
                <text:p>1436</text:p>
              </table:table-cell>
              <table:table-cell office:value-type="float" office:value="4189">
                <text:p>4189</text:p>
              </table:table-cell>
              <table:table-cell office:value-type="float" office:value="1576">
                <text:p>1576</text:p>
              </table:table-cell>
              <table:table-cell office:value-type="float" office:value="1185">
                <text:p>1185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35">
                <text:p>935</text:p>
              </table:table-cell>
              <table:table-cell office:value-type="float" office:value="1245">
                <text:p>1245</text:p>
              </table:table-cell>
              <table:table-cell office:value-type="float" office:value="4277">
                <text:p>4277</text:p>
              </table:table-cell>
              <table:table-cell office:value-type="float" office:value="1766">
                <text:p>1766</text:p>
              </table:table-cell>
              <table:table-cell office:value-type="float" office:value="1101">
                <text:p>1101</text:p>
              </table:table-cell>
              <table:table-cell office:value-type="float" office:value="1203">
                <text:p>12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77">
                <text:p>977</text:p>
              </table:table-cell>
              <table:table-cell office:value-type="float" office:value="1440">
                <text:p>1440</text:p>
              </table:table-cell>
              <table:table-cell office:value-type="float" office:value="4394">
                <text:p>4394</text:p>
              </table:table-cell>
              <table:table-cell office:value-type="float" office:value="1485">
                <text:p>1485</text:p>
              </table:table-cell>
              <table:table-cell office:value-type="float" office:value="1129">
                <text:p>112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218">
                <text:p>1218</text:p>
              </table:table-cell>
              <table:table-cell office:value-type="float" office:value="1759">
                <text:p>1759</text:p>
              </table:table-cell>
              <table:table-cell office:value-type="float" office:value="6765">
                <text:p>6765</text:p>
              </table:table-cell>
              <table:table-cell office:value-type="float" office:value="1792">
                <text:p>1792</text:p>
              </table:table-cell>
              <table:table-cell office:value-type="float" office:value="1435">
                <text:p>1435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35">
                <text:p>1235</text:p>
              </table:table-cell>
              <table:table-cell office:value-type="float" office:value="1791">
                <text:p>1791</text:p>
              </table:table-cell>
              <table:table-cell office:value-type="float" office:value="6818">
                <text:p>6818</text:p>
              </table:table-cell>
              <table:table-cell office:value-type="float" office:value="1918">
                <text:p>1918</text:p>
              </table:table-cell>
              <table:table-cell office:value-type="float" office:value="1442">
                <text:p>1442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216">
                <text:p>1216</text:p>
              </table:table-cell>
              <table:table-cell office:value-type="float" office:value="1642">
                <text:p>1642</text:p>
              </table:table-cell>
              <table:table-cell office:value-type="float" office:value="6224">
                <text:p>6224</text:p>
              </table:table-cell>
              <table:table-cell office:value-type="float" office:value="2058">
                <text:p>2058</text:p>
              </table:table-cell>
              <table:table-cell office:value-type="float" office:value="1487">
                <text:p>1487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52">
                <text:p>1152</text:p>
              </table:table-cell>
              <table:table-cell office:value-type="float" office:value="1686">
                <text:p>1686</text:p>
              </table:table-cell>
              <table:table-cell office:value-type="float" office:value="5022">
                <text:p>5022</text:p>
              </table:table-cell>
              <table:table-cell office:value-type="float" office:value="1674">
                <text:p>1674</text:p>
              </table:table-cell>
              <table:table-cell office:value-type="float" office:value="1337">
                <text:p>1337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55">
                <text:p>1355</text:p>
              </table:table-cell>
              <table:table-cell office:value-type="float" office:value="1774">
                <text:p>1774</text:p>
              </table:table-cell>
              <table:table-cell office:value-type="float" office:value="5409">
                <text:p>5409</text:p>
              </table:table-cell>
              <table:table-cell office:value-type="float" office:value="1944">
                <text:p>1944</text:p>
              </table:table-cell>
              <table:table-cell office:value-type="float" office:value="1534">
                <text:p>1534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784">
                <text:p>1784</text:p>
              </table:table-cell>
              <table:table-cell office:value-type="float" office:value="2215">
                <text:p>2215</text:p>
              </table:table-cell>
              <table:table-cell office:value-type="float" office:value="8469">
                <text:p>8469</text:p>
              </table:table-cell>
              <table:table-cell office:value-type="float" office:value="2328">
                <text:p>2328</text:p>
              </table:table-cell>
              <table:table-cell office:value-type="float" office:value="1931">
                <text:p>1931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850">
                <text:p>1850</text:p>
              </table:table-cell>
              <table:table-cell office:value-type="float" office:value="2421">
                <text:p>2421</text:p>
              </table:table-cell>
              <table:table-cell office:value-type="float" office:value="8296">
                <text:p>8296</text:p>
              </table:table-cell>
              <table:table-cell office:value-type="float" office:value="2601">
                <text:p>2601</text:p>
              </table:table-cell>
              <table:table-cell office:value-type="float" office:value="1875">
                <text:p>1875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719">
                <text:p>1719</text:p>
              </table:table-cell>
              <table:table-cell office:value-type="float" office:value="2139">
                <text:p>2139</text:p>
              </table:table-cell>
              <table:table-cell office:value-type="float" office:value="7124">
                <text:p>7124</text:p>
              </table:table-cell>
              <table:table-cell office:value-type="float" office:value="2600">
                <text:p>2600</text:p>
              </table:table-cell>
              <table:table-cell office:value-type="float" office:value="1875">
                <text:p>1875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721">
                <text:p>1721</text:p>
              </table:table-cell>
              <table:table-cell office:value-type="float" office:value="2284">
                <text:p>2284</text:p>
              </table:table-cell>
              <table:table-cell office:value-type="float" office:value="8384">
                <text:p>8384</text:p>
              </table:table-cell>
              <table:table-cell office:value-type="float" office:value="2381">
                <text:p>2381</text:p>
              </table:table-cell>
              <table:table-cell office:value-type="float" office:value="1935">
                <text:p>1935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888">
                <text:p>1888</text:p>
              </table:table-cell>
              <table:table-cell office:value-type="float" office:value="2498">
                <text:p>2498</text:p>
              </table:table-cell>
              <table:table-cell office:value-type="float" office:value="7277">
                <text:p>7277</text:p>
              </table:table-cell>
              <table:table-cell office:value-type="float" office:value="2555">
                <text:p>2555</text:p>
              </table:table-cell>
              <table:table-cell office:value-type="float" office:value="2118">
                <text:p>2118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268">
                <text:p>1268</text:p>
              </table:table-cell>
              <table:table-cell office:value-type="float" office:value="1677">
                <text:p>1677</text:p>
              </table:table-cell>
              <table:table-cell office:value-type="float" office:value="7510">
                <text:p>7510</text:p>
              </table:table-cell>
              <table:table-cell office:value-type="float" office:value="1981">
                <text:p>1981</text:p>
              </table:table-cell>
              <table:table-cell office:value-type="float" office:value="1510">
                <text:p>1510</text:p>
              </table:table-cell>
              <table:table-cell office:value-type="float" office:value="1799">
                <text:p>17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397">
                <text:p>1397</text:p>
              </table:table-cell>
              <table:table-cell office:value-type="float" office:value="2098">
                <text:p>2098</text:p>
              </table:table-cell>
              <table:table-cell office:value-type="float" office:value="7849">
                <text:p>7849</text:p>
              </table:table-cell>
              <table:table-cell office:value-type="float" office:value="2087">
                <text:p>2087</text:p>
              </table:table-cell>
              <table:table-cell office:value-type="float" office:value="1588">
                <text:p>1588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96">
                <text:p>1196</text:p>
              </table:table-cell>
              <table:table-cell office:value-type="float" office:value="1766">
                <text:p>1766</text:p>
              </table:table-cell>
              <table:table-cell office:value-type="float" office:value="6455">
                <text:p>6455</text:p>
              </table:table-cell>
              <table:table-cell office:value-type="float" office:value="1860">
                <text:p>1860</text:p>
              </table:table-cell>
              <table:table-cell office:value-type="float" office:value="1421">
                <text:p>1421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33">
                <text:p>1233</text:p>
              </table:table-cell>
              <table:table-cell office:value-type="float" office:value="1794">
                <text:p>1794</text:p>
              </table:table-cell>
              <table:table-cell office:value-type="float" office:value="6195">
                <text:p>6195</text:p>
              </table:table-cell>
              <table:table-cell office:value-type="float" office:value="1778">
                <text:p>1778</text:p>
              </table:table-cell>
              <table:table-cell office:value-type="float" office:value="1500">
                <text:p>1500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222">
                <text:p>1222</text:p>
              </table:table-cell>
              <table:table-cell office:value-type="float" office:value="1728">
                <text:p>1728</text:p>
              </table:table-cell>
              <table:table-cell office:value-type="float" office:value="6098">
                <text:p>6098</text:p>
              </table:table-cell>
              <table:table-cell office:value-type="float" office:value="1953">
                <text:p>1953</text:p>
              </table:table-cell>
              <table:table-cell office:value-type="float" office:value="1440">
                <text:p>1440</text:p>
              </table:table-cell>
              <table:table-cell office:value-type="float" office:value="1476">
                <text:p>14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