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Mono" svg:font-family="'Droid Sans Mono', monospace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b70f9" officeooo:paragraph-rsid="001b70f9"/>
    </style:style>
    <style:style style:name="P2" style:family="paragraph" style:parent-style-name="Standard">
      <style:paragraph-properties fo:text-align="start" style:justify-single-word="false"/>
      <style:text-properties officeooo:rsid="001b70f9" officeooo:paragraph-rsid="001b70f9"/>
    </style:style>
    <style:style style:name="P3" style:family="paragraph" style:parent-style-name="Standard">
      <style:paragraph-properties fo:text-align="start" style:justify-single-word="false"/>
      <style:text-properties fo:font-size="12pt" officeooo:rsid="001b70f9" officeooo:paragraph-rsid="001b70f9" style:font-size-asian="12pt" style:font-size-complex="12pt"/>
    </style:style>
    <style:style style:name="T1" style:family="text">
      <style:text-properties officeooo:rsid="001c10f5"/>
    </style:style>
    <style:style style:name="T2" style:family="text">
      <style:text-properties officeooo:rsid="001d68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blème : Voitures électriques</text:p>
      <text:p text:style-name="P1"/>
      <text:p text:style-name="P1"/>
      <text:p text:style-name="P2"/>
      <text:p text:style-name="P3"/>
      <text:p text:style-name="P3">On <text:span text:style-name="T1">possède</text:span> 200km d'autonomie <text:span text:style-name="T1">d’après le sujet </text:span>(200km avec le 22 kWh <text:span text:style-name="T1">correspond à une batterie </text:span>Q90 Renault ZOE chargé à 90%, <text:span text:style-name="T1">on se basera sur ça pour les prochains cal</text:span><text:span text:style-name="T2">culs</text:span>)</text:p>
      <text:p text:style-name="P3"><text:s text:c="4"/>cette autonomie est considéré en ville à 200km (à 30km/h de moyenne)</text:p>
      <text:p text:style-name="P3"><text:s text:c="4"/>en mixte elle devient 154 km (47km/h de moyenne) ~3/4 de l'autonmie</text:p>
      <text:p text:style-name="P3"><text:s text:c="4"/>en autoroute uniquement 102 km (120km/h de moyenne) ~1/2 de l'autonomie</text:p>
      <text:p text:style-name="P3"/>
      <text:p text:style-name="P3">Problème il y a 20 types de ROADTYPE :MOTORWAY,TRUNK ,PRIMARY,SECONDARY,TERTIARY…</text:p>
      <text:p text:style-name="P3"/>
      <text:p text:style-name="P3">Donc en fonction de chaque roadtype il faudrait définir quelle autonomie nous avons. </text:p>
      <text:p text:style-name="P3">Après avoir fait les ratios pour chaque roadType qu'on peut obtenir dans roadInformation dans chaque Arc parcouru</text:p>
      <text:p text:style-name="P3"/>
      <text:p text:style-name="P3">getMinimumTravelTime et getLenght*autonomieSurCeRoadType pour l'autonomie qu'on perd pour chaque arc</text:p>
      <text:p text:style-name="P3"/>
      <text:p text:style-name="P3"><text:s text:c="4"/>=&gt; pour simplifier les choses on va estimer qu'on roule toujours à la vitesse maximale autorisée</text:p>
      <text:p text:style-name="P3"><text:s text:c="4"/>comme cela on peut avoir le TravelTime avec getTravelTime pour pour le chemin le plus court</text:p>
      <text:p text:style-name="P3"><text:s text:c="4"/>et nous n'avons pas besoin d'associer une vitesse à chaque roadtype, juste une perte d'autonomie</text:p>
      <text:p text:style-name="P3"/>
      <text:p text:style-name="P3"><text:s text:c="4"/>//Rappel les bornes de recharges ne sont que sur les autoroutes !</text:p>
      <text:p text:style-name="P3"><text:s text:c="4"/>=&gt; va falloir prévilégier l'autoroute ? Ce sera fait implicitement : </text:p>
      <text:p text:style-name="P3"/>
      <text:p text:style-name="P3"><text:s text:c="8"/>.Pour le temps : Comme on suppose rouler à la vitesse maximale autorisée, et que les autoroutes ont les vitesses les plus élevées, getMinimumTravelTime() </text:p>
      <text:p text:style-name="P3"><text:s text:c="8"/>sera naturellement plus bas pour les arcs d'autoroute, les favorisant si l'objectif est le temps.</text:p>
      <text:p text:style-name="P3"/>
      <text:p text:style-name="P3"><text:s text:c="8"/>.Pour la recharge : Le fait que les recharges ne soient possibles que sur les autoroutes rendra leur utilisation nécessaire pour les longs trajets. </text:p>
      <text:p text:style-name="P3"><text:s text:c="8"/>L'algorithme, en explorant les états (y compris ceux après recharge), déterminera si un détour par une autoroute pour recharger et ensuite continuer </text:p>
      <text:p text:style-name="P3"><text:s text:c="8"/>(potentiellement plus vite) est la meilleure solution globale.</text:p>
      <text:p text:style-name="P3"/>
      <text:p text:style-name="P3"/>
      <text:p text:style-name="P3"><text:s text:c="4"/>concrètement dans le Dijkstra il va falloir rajouter une composante. Après le if 'newCost &lt;'... </text:p>
      <text:p text:style-name="P3"><text:s text:c="4"/>il faut vérifier que l'autonomie est correcte </text:p>
      <text:p text:style-name="P3"><text:s text:c="4"/>La condition de mise à jour d'un label prend en compte le coût ET l'autonomie restante (à coût égal, plus d'autonomie c'est mieux)</text:p>
      <text:p text:style-name="P3"/>
      <text:p text:style-name="P3"><text:s text:c="4"/>Aux nœuds d'autoroute, on offre la possibilité de "recharger", ce qui crée une nouvelle option (un nouveau label avec batterie pleine et coût de recharge </text:p>
      <text:p text:style-name="P3"><text:s text:c="4"/>ajouté) pour ce même nœud, à insérer dans le tas.</text:p>
      <text:p text:style-name="P3"/>
      <text:p text:style-name="P3"><text:s text:c="4"/>labels[data.getOrigin().getId()] = new LabelBattery(data.getOrigin(), false, 0, null, MAX_AUTONOMY); pour l'initialisation</text:p>
      <text:p text:style-name="P3"/>
      <text:p text:style-name="P3"/>
      <text:p text:style-name="P3"><text:soft-page-break/><text:s text:c="4"/>//permet de savoir si un node est un noeud d'autoroute</text:p>
      <text:p text:style-name="P3"><text:s text:c="4"/>private boolean isHighwayNode(Node node) {</text:p>
      <text:p text:style-name="P3"><text:s text:c="4"/>// Un nœud est sur une autoroute si au moins un de ses arcs entrants ou sortants est une autoroute.</text:p>
      <text:p text:style-name="P3"><text:s text:c="4"/>// RoadType est accessible via arc.getRoadInfo().getType()</text:p>
      <text:p text:style-name="P3"><text:s text:c="4"/>for (Arc arc : node.getSuccessors()) {</text:p>
      <text:p text:style-name="P3"><text:s text:c="8"/>if (arc.getRoadInfo().getType().equals(RoadType.MOTORWAY)) {</text:p>
      <text:p text:style-name="P3"><text:s text:c="12"/>return true;</text:p>
      <text:p text:style-name="P3"><text:s text:c="8"/>}</text:p>
      <text:p text:style-name="P3"><text:s text:c="4"/>}</text:p>
      <text:p text:style-name="P3"><text:s text:c="4"/>return false;</text:p>
      <text:p text:style-name="P3">}</text:p>
      <text:p text:style-name="P3"/>
      <text:p text:style-name="P3">normalement juste faut faire le verif de newcost avec l'autonomie</text:p>
      <text:p text:style-name="P3"/>
      <text:p text:style-name="P3">avoir une option chemin impossible (trop éloigné des stations de recharges)</text:p>
      <text:p text:style-name="P3"/>
      <text:p text:style-name="P3"><text:s text:c="4"/></text:p>
      <text:p text:style-name="P3">gérer le problème de la recharge, quand la faire ?</text:p>
      <text:p text:style-name="P3"/>
      <text:p text:style-name="P3">*/</text:p>
      <text:p text:style-name="P3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Mono" svg:font-family="'Droid Sans Mono', monospace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0T10:14:45.951576936</meta:creation-date>
    <meta:generator>LibreOffice/7.3.7.2$Linux_X86_64 LibreOffice_project/30$Build-2</meta:generator>
    <dc:date>2025-05-20T11:05:13.275823881</dc:date>
    <meta:editing-duration>PT28M19S</meta:editing-duration>
    <meta:editing-cycles>3</meta:editing-cycles>
    <meta:document-statistic meta:table-count="0" meta:image-count="0" meta:object-count="0" meta:page-count="2" meta:paragraph-count="41" meta:word-count="462" meta:character-count="3138" meta:non-whitespace-character-count="2552"/>
  </office:meta>
</office:document-meta>
</file>