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70f9" officeooo:paragraph-rsid="001b70f9"/>
    </style:style>
    <style:style style:name="P2" style:family="paragraph" style:parent-style-name="Standard">
      <style:paragraph-properties fo:text-align="start" style:justify-single-word="false"/>
      <style:text-properties officeooo:rsid="001b70f9" officeooo:paragraph-rsid="001b70f9"/>
    </style:style>
    <style:style style:name="P3" style:family="paragraph" style:parent-style-name="Standard">
      <style:paragraph-properties fo:text-align="start" style:justify-single-word="false"/>
      <style:text-properties fo:font-size="12pt" officeooo:rsid="001b70f9" officeooo:paragraph-rsid="001b70f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cccccc" loext:opacity="100%" style:font-name="Droid Sans Mono" fo:font-size="10.5pt" fo:font-weight="normal" officeooo:rsid="001b70f9" officeooo:paragraph-rsid="001b70f9" fo:background-color="#1f1f1f" style:font-size-asian="12pt" style:font-size-complex="12pt"/>
    </style:style>
    <style:style style:name="P5" style:family="paragraph" style:parent-style-name="Standard">
      <style:paragraph-properties style:line-height-at-least="0.503cm"/>
      <style:text-properties fo:color="#000000" loext:opacity="100%" style:font-name="Droid Sans Mono" fo:font-size="10.5pt" fo:font-weight="normal" fo:background-color="#ffffff"/>
    </style:style>
    <style:style style:name="P6" style:family="paragraph" style:parent-style-name="Standard">
      <style:paragraph-properties style:line-height-at-least="0.503cm"/>
      <style:text-properties fo:color="#000000" loext:opacity="100%" fo:background-color="#ffffff"/>
    </style:style>
    <style:style style:name="P7" style:family="paragraph" style:parent-style-name="Standard">
      <style:paragraph-properties fo:margin-top="0cm" fo:margin-bottom="0.499cm" style:contextual-spacing="false" style:line-height-at-least="0.503cm"/>
      <style:text-properties fo:color="#000000" loext:opacity="100%" fo:background-color="#ffffff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2pt" officeooo:rsid="001b70f9" officeooo:paragraph-rsid="001b70f9" fo:background-color="#ffffff" style:font-size-asian="12pt" style:font-size-complex="12pt"/>
    </style:style>
    <style:style style:name="T1" style:family="text">
      <style:text-properties officeooo:rsid="001c10f5"/>
    </style:style>
    <style:style style:name="T2" style:family="text">
      <style:text-properties officeooo:rsid="001d68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ème : Voitures électriques</text:p>
      <text:p text:style-name="P1"/>
      <text:p text:style-name="P1"/>
      <text:p text:style-name="P2"/>
      <text:p text:style-name="P3"/>
      <text:p text:style-name="P4"><text:line-break/></text:p>
      <text:p text:style-name="P5">/* je considère que les 200km d'autonomie atteint (200km avec le 22 kWh - Q90 Renault ZOE chargé à 90%)</text:p>
      <text:p text:style-name="P5">cette autonomie est considéré en ville à 200km (à 30km/h de moyenne)</text:p>
      <text:p text:style-name="P5">en mixte elle devient 154 km (47km/h de moyenne) ~3/4 de l'autonmie</text:p>
      <text:p text:style-name="P5">en autoroute uniquement 102 km (120km/h de moyenne) ~1/2 de l'autonomie</text:p>
      <text:p text:style-name="P6"/>
      <text:p text:style-name="P5">Problème il y a 20 types de ROADTYPE :</text:p>
      <text:p text:style-name="P6"/>
      <text:p text:style-name="P5">Routes principales</text:p>
      <text:p text:style-name="P6"/>
      <text:p text:style-name="P5">MOTORWAY : Autoroute — voie rapide, à accès contrôlé, sans intersections à niveau, souvent interdite aux piétons, cyclistes, etc.</text:p>
      <text:p text:style-name="P6"/>
      <text:p text:style-name="P5">TRUNK : Route principale (quasi autoroute) — grande route interurbaine importante, parfois à accès limité, avec peu d’intersections.</text:p>
      <text:p text:style-name="P6"/>
      <text:p text:style-name="P5">PRIMARY : Route nationale — dessert les grandes villes, avec un trafic important, mais moins prioritaire qu'une "trunk".</text:p>
      <text:p text:style-name="P6"/>
      <text:p text:style-name="P5">SECONDARY : Route secondaire — relie des villes moyennes ou des centres régionaux.</text:p>
      <text:p text:style-name="P6"/>
      <text:p text:style-name="P5">TERTIARY : Route tertiaire — dessert des petites villes ou relie des routes secondaires.</text:p>
      <text:p text:style-name="P6"/>
      <text:p text:style-name="P5">Branches ou bretelles</text:p>
      <text:p text:style-name="P6"/>
      <text:p text:style-name="P5">MOTORWAY_LINK : Bretelle d’accès ou de sortie d’autoroute.</text:p>
      <text:p text:style-name="P6"/>
      <text:p text:style-name="P5">TRUNK_LINK : Bretelle ou jonction vers une route "trunk".</text:p>
      <text:p text:style-name="P6"/>
      <text:p text:style-name="P5">PRIMARY_LINK : Bretelle reliant une route "primary".</text:p>
      <text:p text:style-name="P6"/>
      <text:p text:style-name="P5">SECONDARY_LINK : Bretelle reliant une route "secondary".</text:p>
      <text:p text:style-name="P6"/>
      <text:p text:style-name="P5">Réseau local</text:p>
      <text:p text:style-name="P6"/>
      <text:p text:style-name="P5">RESIDENTIAL : Rue résidentielle — dans un quartier d’habitation, circulation modérée.</text:p>
      <text:p text:style-name="P6"/>
      <text:p text:style-name="P5">UNCLASSIFIED : Petite route rurale ou de desserte locale, souvent utilisée par défaut si la classification est inconnue.</text:p>
      <text:p text:style-name="P6"/>
      <text:p text:style-name="P5">LIVING_STREET : Rue résidentielle apaisée — priorité aux piétons, vitesse très réduite (zone de rencontre).</text:p>
      <text:p text:style-name="P6"/>
      <text:p text:style-name="P5"><text:soft-page-break/>SERVICE : Voie de service — accès à des bâtiments, parkings, zones industrielles ou fermes.</text:p>
      <text:p text:style-name="P6"/>
      <text:p text:style-name="P5">Autres types de voies</text:p>
      <text:p text:style-name="P6"/>
      <text:p text:style-name="P5">ROUNDABOUT : Rond-point — configuration de carrefour circulaire, souvent classée selon le type de route qu’elle relie.</text:p>
      <text:p text:style-name="P6"/>
      <text:p text:style-name="P5">PEDESTRIAN : Rue piétonne — réservée principalement ou exclusivement aux piétons.</text:p>
      <text:p text:style-name="P6"/>
      <text:p text:style-name="P5">CYCLEWAY : Piste cyclable — voie dédiée aux vélos.</text:p>
      <text:p text:style-name="P6"/>
      <text:p text:style-name="P5">TRACK : Chemin agricole ou forestier — destiné aux véhicules tout-terrain ou agricoles, pas pour le trafic général.</text:p>
      <text:p text:style-name="P6"/>
      <text:p text:style-name="P5">COASTLINE : Littoral — ligne représentant la côte, utilisée pour délimiter les terres et les mers (pas une route au sens circulable).</text:p>
      <text:p text:style-name="P6"/>
      <text:p text:style-name="P5">Donc en fonction de chaque roadtype il faudrait définir quelle autnomie nous avons. Par exemple si on fait de l'autoroute, 1km = 2km d'autonomie</text:p>
      <text:p text:style-name="P6"/>
      <text:p text:style-name="P5">Après avoir fait les ratios pour chaque roadType qu'on peut obtenir dans roadInformation dans chaque Arc parcouru</text:p>
      <text:p text:style-name="P6"/>
      <text:p text:style-name="P5">getMinimumTravelTime et getLenght*autonomieSurCeRoadType pour l'autonomie qu'on perd pour chaque arc</text:p>
      <text:p text:style-name="P6"/>
      <text:p text:style-name="P5">=&gt; pour simplifier les choses on va estimer qu'on roule toujours à la vitesse maximale autorisée</text:p>
      <text:p text:style-name="P5">comme cela on peut avoir le TravelTime avec getTravelTime pour pour le chemin le plus court</text:p>
      <text:p text:style-name="P5">et nous n'avons pas besoin d'associer une vitesse à chaque roadtype, juste une perte d'autonomie</text:p>
      <text:p text:style-name="P6"/>
      <text:p text:style-name="P5">//Rappel les bornes de recharges ne sont que sur les autoroutes !</text:p>
      <text:p text:style-name="P5">=&gt; va falloir prévilégier l'autoroute ? Ce sera fait implicitement : </text:p>
      <text:p text:style-name="P6"/>
      <text:p text:style-name="P5">.Pour le temps : Comme on suppose rouler à la vitesse maximale autorisée, et que les autoroutes ont les vitesses les plus élevées, getMinimumTravelTime() </text:p>
      <text:p text:style-name="P5">sera naturellement plus bas pour les arcs d'autoroute, les favorisant si l'objectif est le temps.</text:p>
      <text:p text:style-name="P6"/>
      <text:p text:style-name="P5">.Pour la recharge : Le fait que les recharges ne soient possibles que sur les autoroutes rendra leur utilisation nécessaire pour les longs trajets. </text:p>
      <text:p text:style-name="P5">L'algorithme, en explorant les états (y compris ceux après recharge), déterminera si un détour par une autoroute pour recharger et ensuite continuer </text:p>
      <text:p text:style-name="P5">(potentiellement plus vite) est la meilleure solution globale.</text:p>
      <text:p text:style-name="P7"/>
      <text:p text:style-name="P5">concrètement dans le Dijkstra il va falloir rajouter une composante. Après le if 'newCost &lt;'... </text:p>
      <text:p text:style-name="P5"><text:soft-page-break/>il faut vérifier que l'autonomie est correcte </text:p>
      <text:p text:style-name="P5">La condition de mise à jour d'un label prend en compte le coût ET l'autonomie restante (à coût égal, plus d'autonomie c'est mieux)</text:p>
      <text:p text:style-name="P6"/>
      <text:p text:style-name="P5">Aux nœuds d'autoroute, on offre la possibilité de "recharger", ce qui crée une nouvelle option (un nouveau label avec batterie pleine et coût de recharge </text:p>
      <text:p text:style-name="P5">ajouté) pour ce même nœud, à insérer dans le tas.</text:p>
      <text:p text:style-name="P7"/>
      <text:p text:style-name="P5">}</text:p>
      <text:p text:style-name="P6"/>
      <text:p text:style-name="P5">normalement juste faut faire le verif de newcost avec l'autonomie</text:p>
      <text:p text:style-name="P6"/>
      <text:p text:style-name="P5">avoir une option chemin impossible (trop éloigné des stations de recharges)</text:p>
      <text:p text:style-name="P6"/>
      <text:p text:style-name="P5">gérer le problème de la recharge, quand la faire ?</text:p>
      <text:p text:style-name="P6"/>
      <text:p text:style-name="P5">*/</text:p>
      <text:p text:style-name="P8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0T10:14:45.951576936</meta:creation-date>
    <meta:generator>LibreOffice/7.3.7.2$Linux_X86_64 LibreOffice_project/30$Build-2</meta:generator>
    <dc:date>2025-05-27T13:42:17.112544330</dc:date>
    <meta:editing-duration>PT28M51S</meta:editing-duration>
    <meta:editing-cycles>4</meta:editing-cycles>
    <meta:document-statistic meta:table-count="0" meta:image-count="0" meta:object-count="0" meta:page-count="3" meta:paragraph-count="52" meta:word-count="642" meta:character-count="4177" meta:non-whitespace-character-count="3565"/>
  </office:meta>
</office:document-meta>
</file>