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Mono" svg:font-family="'Droid Sans Mono', monospace, monospac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44db9" officeooo:paragraph-rsid="00044db9"/>
    </style:style>
    <style:style style:name="P2" style:family="paragraph" style:parent-style-name="Standard">
      <style:text-properties fo:color="#cccccc" loext:opacity="100%" style:font-name="Droid Sans Mono" fo:font-size="10.5pt" fo:font-weight="normal" officeooo:rsid="000801ba" officeooo:paragraph-rsid="0009febc" fo:background-color="#1f1f1f" style:font-size-asian="12pt" style:font-size-complex="12pt"/>
    </style:style>
    <style:style style:name="P3" style:family="paragraph" style:parent-style-name="Standard">
      <style:text-properties officeooo:paragraph-rsid="000729c0"/>
    </style:style>
    <style:style style:name="P4" style:family="paragraph" style:parent-style-name="Standard">
      <style:paragraph-properties fo:text-align="start" style:justify-single-word="false"/>
      <style:text-properties fo:font-size="12pt" officeooo:rsid="001b70f9" officeooo:paragraph-rsid="000801ba" style:font-size-asian="12pt" style:font-size-complex="12pt"/>
    </style:style>
    <style:style style:name="P5" style:family="paragraph" style:parent-style-name="Standard">
      <style:text-properties fo:font-size="12pt" officeooo:rsid="001b70f9" officeooo:paragraph-rsid="000801ba" style:font-size-asian="12pt" style:font-size-complex="12pt"/>
    </style:style>
    <style:style style:name="P6" style:family="paragraph" style:parent-style-name="Standard">
      <style:text-properties fo:font-size="12pt" officeooo:rsid="000801ba" officeooo:paragraph-rsid="000801ba" style:font-size-asian="12pt" style:font-size-complex="12pt"/>
    </style:style>
    <style:style style:name="P7" style:family="paragraph" style:parent-style-name="Standard">
      <style:text-properties officeooo:paragraph-rsid="000801ba"/>
    </style:style>
    <style:style style:name="P8" style:family="paragraph" style:parent-style-name="Standard">
      <style:text-properties officeooo:paragraph-rsid="0009febc"/>
    </style:style>
    <style:style style:name="P9" style:family="paragraph" style:parent-style-name="Standard">
      <style:text-properties fo:color="#cccccc" loext:opacity="100%" style:font-name="Droid Sans Mono" fo:font-size="10.5pt" fo:font-weight="normal" officeooo:rsid="000801ba" officeooo:paragraph-rsid="0009febc" fo:background-color="#1f1f1f" style:font-size-asian="12pt" style:font-size-complex="12pt"/>
    </style:style>
    <style:style style:name="P10" style:family="paragraph" style:parent-style-name="Standard">
      <style:text-properties officeooo:paragraph-rsid="0009febc"/>
    </style:style>
    <style:style style:name="P11" style:family="paragraph" style:parent-style-name="Standard">
      <style:text-properties officeooo:paragraph-rsid="000b99dd"/>
    </style:style>
    <style:style style:name="T1" style:family="text">
      <style:text-properties officeooo:rsid="00056268"/>
    </style:style>
    <style:style style:name="T2" style:family="text">
      <style:text-properties officeooo:rsid="0006d0cf"/>
    </style:style>
    <style:style style:name="T3" style:family="text">
      <style:text-properties officeooo:rsid="000729c0"/>
    </style:style>
    <style:style style:name="T4" style:family="text">
      <style:text-properties fo:color="#9cdcfe" loext:opacity="100%"/>
    </style:style>
    <style:style style:name="T5" style:family="text">
      <style:text-properties fo:color="#9cdcfe" loext:opacity="100%" style:font-name="Droid Sans Mono" fo:font-size="10.5pt" fo:font-weight="normal" fo:background-color="#1f1f1f" loext:char-shading-value="0"/>
    </style:style>
    <style:style style:name="T6" style:family="text">
      <style:text-properties fo:color="#cccccc" loext:opacity="100%" style:font-name="Droid Sans Mono" fo:font-size="10.5pt" fo:font-weight="normal" fo:background-color="#1f1f1f" loext:char-shading-value="0"/>
    </style:style>
    <style:style style:name="T7" style:family="text">
      <style:text-properties fo:color="#cccccc" loext:opacity="100%" style:font-name="Droid Sans Mono" fo:font-size="10.5pt" fo:font-weight="normal" officeooo:rsid="000c325b" fo:background-color="#1f1f1f" loext:char-shading-value="0"/>
    </style:style>
    <style:style style:name="T8" style:family="text">
      <style:text-properties officeooo:rsid="00044db9"/>
    </style:style>
    <style:style style:name="T9" style:family="text">
      <style:text-properties officeooo:rsid="000801ba"/>
    </style:style>
    <style:style style:name="T10" style:family="text">
      <style:text-properties fo:font-size="12pt" officeooo:rsid="001b70f9" style:font-size-asian="12pt" style:font-size-complex="12pt"/>
    </style:style>
    <style:style style:name="T11" style:family="text">
      <style:text-properties fo:font-size="12pt" officeooo:rsid="001c10f5" style:font-size-asian="12pt" style:font-size-complex="12pt"/>
    </style:style>
    <style:style style:name="T12" style:family="text">
      <style:text-properties fo:font-size="12pt" officeooo:rsid="001d68bd" style:font-size-asian="12pt" style:font-size-complex="12pt"/>
    </style:style>
    <style:style style:name="T13" style:family="text">
      <style:text-properties fo:font-size="12pt" officeooo:rsid="000801ba" style:font-size-asian="12pt" style:font-size-complex="12pt"/>
    </style:style>
    <style:style style:name="T14" style:family="text">
      <style:text-properties officeooo:rsid="0009febc"/>
    </style:style>
    <style:style style:name="T15" style:family="text">
      <style:text-properties fo:color="#4ec9b0" loext:opacity="100%"/>
    </style:style>
    <style:style style:name="T16" style:family="text">
      <style:text-properties fo:color="#d4d4d4" loext:opacity="100%"/>
    </style:style>
    <style:style style:name="T17" style:family="text">
      <style:text-properties fo:color="#d4d4d4" loext:opacity="100%" style:font-name="Droid Sans Mono" fo:font-size="10.5pt" fo:font-weight="normal" fo:background-color="#1f1f1f" loext:char-shading-value="0"/>
    </style:style>
    <style:style style:name="T18" style:family="text">
      <style:text-properties fo:color="#dcdcaa" loext:opacity="100%"/>
    </style:style>
    <style:style style:name="T19" style:family="text">
      <style:text-properties officeooo:rsid="000ad635"/>
    </style:style>
    <style:style style:name="T20" style:family="text">
      <style:text-properties officeooo:rsid="000b99dd"/>
    </style:style>
    <style:style style:name="T21" style:family="text">
      <style:text-properties fo:color="#c586c0" loext:opacity="100%" style:font-name="Droid Sans Mono" fo:font-size="10.5pt" fo:font-weight="normal" fo:background-color="#1f1f1f" loext:char-shading-value="0"/>
    </style:style>
    <style:style style:name="T22" style:family="text">
      <style:text-properties fo:color="#6a9955" loext:opacity="100%" style:font-name="Droid Sans Mono" fo:font-size="10.5pt" fo:font-weight="normal" fo:background-color="#1f1f1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8">Problème : </text:span><text:span text:style-name="T1">Voiture électrique, 200km d’autonomie (dépend de la vitesse), rechargeable en 2mn sur tous les nœuds d’autoroute. <text:line-break/><text:line-break/>Pour commencer il faut pour savoir si nous sommes sur une autoroute ou pas (donc si nous pouvons recharger ou pas) . </text:span><text:span text:style-name="T2">Pour cela on peut regarder le RoadType, disponible dans les RoadInformation des arc. </text:span><text:span text:style-name="T3">Il y a le type RoadType.MOTORWAY qui est une autoroute.</text:span></text:p>
      <text:p text:style-name="P7"><text:span text:style-name="T3"><text:line-break/>Il faut aussi savoir sur quelles types de routes nous sommes (il y en a environ 20 différentes, qui sont listés en commentaires dans ProblemeOuvert.java). Certaines ne sont accesibles que à pieds ou en vélos, mais la plupart sont accessibles en voitures RESIDENTIAL, PRIMARY_LINK, LIVING_STREET… Sur ces routes la vitesse est différente et donc il faudrait en fonction du type de route </text:span><text:span text:style-name="T9">avoir un coefficient différent permettant de réduire l’autonomie plus ou moins vite. <text:line-break/><text:line-break/></text:span><text:span text:style-name="T10">On </text:span><text:span text:style-name="T11">possède</text:span><text:span text:style-name="T10"> 200km d'autonomie </text:span><text:span text:style-name="T11">d’après le sujet </text:span><text:span text:style-name="T10">(200km avec le 22 kWh </text:span><text:span text:style-name="T11">correspond à une batterie </text:span><text:span text:style-name="T10">Q90 Renault ZOE chargé à 90%, </text:span><text:span text:style-name="T11">on se basera sur </text:span><text:span text:style-name="T13">cela</text:span><text:span text:style-name="T11"> pour les prochains cal</text:span><text:span text:style-name="T12">culs</text:span><text:span text:style-name="T10">)</text:span></text:p>
      <text:p text:style-name="P4"><text:s text:c="4"/>cette autonomie est considéré en ville à 200km (à 30km/h de moyenne)</text:p>
      <text:p text:style-name="P4"><text:s text:c="4"/>en mixte elle devient 154 km (47km/h de moyenne) ~3/4 de l'autonmie</text:p>
      <text:p text:style-name="P5"><text:s text:c="4"/>en autoroute uniquement 102 km (120km/h de moyenne) ~1/2 de l'autonomie.</text:p>
      <text:p text:style-name="P6">Basée sur cela nous pourr<text:span text:style-name="T14">ions obtenir nos coefficients.<text:line-break/><text:line-break/>Et donc pour l’autnomie perdue sur un arc on ferait le calcul :</text:span></text:p>
      <text:p text:style-name="P2"><text:span text:style-name="T15">double</text:span> <text:span text:style-name="T4">arcCost</text:span> <text:span text:style-name="T16">=</text:span> <text:span text:style-name="T4">data</text:span>.<text:span text:style-name="T18">getCost</text:span>(arc)<text:span text:style-name="T14">*coefficient_autonomie</text:span>; //<text:span text:style-name="T14">getCost nous donne déjà le temps minimum du voyage sur l’arc en fonction de la vitesse la plus rapide possible légalement sur cet arc</text:span></text:p>
      <text:p text:style-name="P2"/>
      <text:p text:style-name="P8"><text:span text:style-name="T14">On sait maintenant comment prendre en compte la vitesse dans l’autonomie et si on peut recharger ou pas. Il faut maintenant </text:span><text:span text:style-name="T19">réfléchir à ce qui va changer dans le raisonnement de notre algorithme de Dijkstra.</text:span></text:p>
      <text:p text:style-name="P8"/>
      <text:p text:style-name="P11"><text:span text:style-name="T20">On va tout d’abord ajouter la condition </text:span><text:span text:style-name="T21">if</text:span><text:span text:style-name="T6"> (</text:span><text:span text:style-name="T5">batteryLeft</text:span><text:span text:style-name="T6"> </text:span><text:span text:style-name="T17">&lt;</text:span><text:span text:style-name="T6"> </text:span><text:span text:style-name="T5">arcCost</text:span><text:span text:style-name="T6">) </text:span><text:span text:style-name="T21">continue</text:span><text:span text:style-name="T6">;</text:span></text:p>
      <text:p text:style-name="P8"><text:span text:style-name="T7"/></text:p>
      <text:p text:style-name="P8"><text:span text:style-name="T7"/></text:p>
      <text:p text:style-name="P8"><text:span text:style-name="T14">U</text:span><text:span text:style-name="T3">ne solution naïve serait de tester si nous sommes sur une autoroute, et si oui recharger.</text:span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Mono" svg:font-family="'Droid Sans Mono', monospace, monospac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26T21:58:10.539872574</meta:creation-date>
    <dc:date>2025-05-27T13:08:45.278195893</dc:date>
    <meta:editing-duration>PT35M43S</meta:editing-duration>
    <meta:editing-cycles>4</meta:editing-cycles>
    <meta:generator>LibreOffice/7.3.7.2$Linux_X86_64 LibreOffice_project/30$Build-2</meta:generator>
    <meta:document-statistic meta:table-count="0" meta:image-count="0" meta:object-count="0" meta:page-count="1" meta:paragraph-count="10" meta:word-count="315" meta:character-count="1936" meta:non-whitespace-character-count="1613"/>
  </office:meta>
</office:document-meta>
</file>